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3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130%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line-height="130%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130%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130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130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olumn75" style:family="table-column">
      <style:table-column-properties style:column-width="0.3493in"/>
    </style:style>
    <style:style style:name="TableColumn76" style:family="table-column">
      <style:table-column-properties style:column-width="0.4034in"/>
    </style:style>
    <style:style style:name="TableColumn77" style:family="table-column">
      <style:table-column-properties style:column-width="0.3333in"/>
    </style:style>
    <style:style style:name="TableColumn78" style:family="table-column">
      <style:table-column-properties style:column-width="0.334in"/>
    </style:style>
    <style:style style:name="TableColumn79" style:family="table-column">
      <style:table-column-properties style:column-width="4.6972in"/>
    </style:style>
    <style:style style:name="TableColumn80" style:family="table-column">
      <style:table-column-properties style:column-width="0.5687in"/>
    </style:style>
    <style:style style:name="Table74" style:family="table">
      <style:table-properties style:width="6.6861in" style:rel-width="100%" fo:margin-left="0in" table:align="left"/>
    </style:style>
    <style:style style:name="TableRow81" style:family="table-row">
      <style:table-row-properties style:min-row-height="0.501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30%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5" style:family="table-row">
      <style:table-row-properties style:min-row-height="1.72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30%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30%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P112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128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1" style:parent-style-name="內文" style:family="paragraph">
      <style:paragraph-properties fo:text-align="center" fo:line-height="130%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2" style:family="table-row">
      <style:table-row-properties style:min-row-height="1.7618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30%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8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30%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30%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30%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30%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 fo:letter-spacing="-0.0069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letter-spacing="-0.0069in"/>
    </style:style>
    <style:style style:name="P182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30%" fo:margin-left="-0.05in" fo:margin-right="-0.05in">
        <style:tab-stops/>
      </style:paragraph-properties>
      <style:text-properties style:font-name="標楷體" style:font-name-asian="標楷體" style:font-weight-complex="bold" fo:letter-spacing="-0.0069in"/>
    </style:style>
    <style:style style:name="P19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130%" fo:margin-left="1.1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olumn219" style:family="table-column">
      <style:table-column-properties style:column-width="0.9236in"/>
    </style:style>
    <style:style style:name="TableColumn220" style:family="table-column">
      <style:table-column-properties style:column-width="1.4763in"/>
    </style:style>
    <style:style style:name="TableColumn221" style:family="table-column">
      <style:table-column-properties style:column-width="3.9729in"/>
    </style:style>
    <style:style style:name="Table218" style:family="table">
      <style:table-properties style:width="6.3729in" style:rel-width="95.32%" fo:margin-left="0.3527in" table:align="lef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letter-spacing="-0.002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top="0.0826in" fo:line-height="130%" fo:margin-left="1.1666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3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P288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P30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0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line-height="130%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7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1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320" style:family="table-column">
      <style:table-column-properties style:column-width="0.5388in"/>
    </style:style>
    <style:style style:name="TableColumn321" style:family="table-column">
      <style:table-column-properties style:column-width="1.2562in"/>
    </style:style>
    <style:style style:name="TableColumn322" style:family="table-column">
      <style:table-column-properties style:column-width="4.5916in"/>
    </style:style>
    <style:style style:name="Table319" style:family="table">
      <style:table-properties style:width="6.3868in" style:rel-width="95.52%" fo:margin-left="0.3388in" table:align="lef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585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line-break="normal" style:snap-to-layout-grid="false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585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130%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585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 style:min-row-height="0.585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line-break="normal" style:snap-to-layout-grid="false" fo:text-align="justify" fo:line-height="130%" fo:margin-left="0.1333in" fo:text-indent="-0.1333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justify" fo:margin-bottom="0in" fo:line-height="130%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399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01" style:family="table-column">
      <style:table-column-properties style:column-width="1.1361in"/>
    </style:style>
    <style:style style:name="TableColumn402" style:family="table-column">
      <style:table-column-properties style:column-width="1.4673in"/>
    </style:style>
    <style:style style:name="TableColumn403" style:family="table-column">
      <style:table-column-properties style:column-width="3.7694in"/>
    </style:style>
    <style:style style:name="Table400" style:family="table">
      <style:table-properties style:width="6.3729in" style:rel-width="95.32%" fo:margin-left="0.3527in" table:align="left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432" style:family="table-column">
      <style:table-column-properties style:column-width="1.1361in"/>
    </style:style>
    <style:style style:name="TableColumn433" style:family="table-column">
      <style:table-column-properties style:column-width="1.4673in"/>
    </style:style>
    <style:style style:name="TableColumn434" style:family="table-column">
      <style:table-column-properties style:column-width="3.7694in"/>
    </style:style>
    <style:style style:name="Table431" style:family="table">
      <style:table-properties style:width="6.3729in" style:rel-width="95.32%" fo:margin-left="0.3527in" table:align="left"/>
    </style:style>
    <style:style style:name="TableRow435" style:family="table-row">
      <style:table-row-properties style:min-row-height="0.3208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3979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979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3979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margin-top="0.1381in" fo:line-height="130%"/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ableColumn465" style:family="table-column">
      <style:table-column-properties style:column-width="1.3319in"/>
    </style:style>
    <style:style style:name="TableColumn466" style:family="table-column">
      <style:table-column-properties style:column-width="1.5645in"/>
    </style:style>
    <style:style style:name="TableColumn467" style:family="table-column">
      <style:table-column-properties style:column-width="2.2479in"/>
    </style:style>
    <style:style style:name="TableColumn468" style:family="table-column">
      <style:table-column-properties style:column-width="1.2284in"/>
    </style:style>
    <style:style style:name="Table464" style:family="table">
      <style:table-properties style:width="6.3729in" style:rel-width="95.32%" fo:margin-left="0.3527in" table:align="left"/>
    </style:style>
    <style:style style:name="TableRow469" style:family="table-row">
      <style:table-row-properties style:min-row-height="0.296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2993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593in" fo:keep-together="always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352in" fo:keep-together="always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3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3in" fo:keep-together="always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3in" fo:keep-together="alway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3in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min-row-height="0.3in" fo:keep-together="always"/>
    </style:style>
    <style:style style:name="P542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min-row-height="0.3in" fo:keep-together="always"/>
    </style:style>
    <style:style style:name="P550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letter-spacing="-0.0152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2" style:parent-style-name="內文" style:family="paragraph">
      <style:paragraph-properties style:snap-to-layout-grid="false" fo:margin-top="0.0826in" fo:line-height="130%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3" style:parent-style-name="內文" style:family="paragraph">
      <style:paragraph-properties style:snap-to-layout-grid="false" fo:text-align="justify" fo:margin-top="0.1381in" fo:line-height="130%" fo:margin-left="0.3333in" fo:text-indent="-0.3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Arial"/>
    </style:style>
    <style:style style:name="P567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P571" style:parent-style-name="內文" style:family="paragraph">
      <style:paragraph-properties style:snap-to-layout-grid="false" fo:text-align="justify" fo:line-height="130%" fo:margin-left="0.3333in" fo:text-indent="-0.33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style:font-name-complex="DFKaiShu SB Estd BF" style:font-weight-complex="bold" style:letter-kerning="false"/>
    </style:style>
    <style:style style:name="P575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6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7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8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9" style:parent-style-name="本文縮排" style:family="paragraph">
      <style:paragraph-properties fo:text-align="justify" fo:margin-bottom="0in" fo:line-height="130%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/>
    </style:style>
    <style:style style:name="P581" style:parent-style-name="內文" style:family="paragraph">
      <style:paragraph-properties fo:text-align="center" fo:line-height="0.3472in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85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589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604" style:parent-style-name="預設段落字型" style:family="text">
      <style:text-properties style:font-name-asian="標楷體" style:font-weight-complex="bold" style:font-size-complex="8pt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line-height="130%" fo:margin-left="0.3333in">
        <style:tab-stops/>
      </style:paragraph-properties>
      <style:text-properties style:font-name-asian="標楷體"/>
    </style:style>
    <style:style style:name="P610" style:parent-style-name="內文" style:family="paragraph">
      <style:paragraph-properties fo:line-height="130%" fo:margin-left="0.8333in">
        <style:tab-stops/>
      </style:paragraph-properties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 fo:font-weight="bold" style:font-weight-asian="bold" style:font-weight-complex="bold"/>
    </style:style>
    <style:style style:name="T630" style:parent-style-name="預設段落字型" style:family="text">
      <style:text-properties style:font-name-asian="標楷體"/>
    </style:style>
    <style:style style:name="P631" style:parent-style-name="內文" style:family="paragraph">
      <style:paragraph-properties fo:line-height="130%" fo:margin-left="0.9666in" fo:text-indent="-0.1333in">
        <style:tab-stops/>
      </style:paragraph-properties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line-height="130%" fo:margin-left="0.9666in" fo:text-indent="-0.1333in">
        <style:tab-stops/>
      </style:paragraph-properties>
      <style:text-properties style:font-name-asian="標楷體"/>
    </style:style>
    <style:style style:name="P643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44" style:parent-style-name="內文" style:family="paragraph">
      <style:paragraph-properties fo:line-height="130%" fo:margin-left="0.3333in" fo:text-indent="-0.3333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46" style:parent-style-name="預設段落字型" style:family="text">
      <style:text-properties style:font-name-asian="標楷體" style:font-weight-complex="bold"/>
    </style:style>
    <style:style style:name="T64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4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50" style:parent-style-name="預設段落字型" style:family="text">
      <style:text-properties style:font-name-asian="標楷體" style:font-weight-complex="bold" fo:letter-spacing="-0.0069in"/>
    </style:style>
    <style:style style:name="T651" style:parent-style-name="預設段落字型" style:family="text">
      <style:text-properties style:font-name-asian="標楷體" style:font-weight-complex="bold"/>
    </style:style>
    <style:style style:name="P652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line-height="130%"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-asian="標楷體" style:font-weight-complex="bold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7" style:parent-style-name="內文" style:family="paragraph">
      <style:paragraph-properties fo:text-align="justify" fo:line-height="130%" fo:margin-left="0.3333in" fo:text-indent="-0.3333in">
        <style:tab-stops/>
      </style:paragraph-properties>
      <style:text-properties style:font-name-asian="標楷體"/>
    </style:style>
    <style:style style:name="P668" style:parent-style-name="內文" style:family="paragraph">
      <style:paragraph-properties fo:text-align="center" fo:line-height="130%"/>
    </style:style>
    <style:style style:name="T66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71" style:family="table-column">
      <style:table-column-properties style:column-width="6.7319in"/>
    </style:style>
    <style:style style:name="Table670" style:family="table">
      <style:table-properties style:width="6.7319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130%"/>
      <style:text-properties style:font-name="標楷體" style:font-name-asian="標楷體"/>
    </style:style>
    <style:style style:name="P675" style:parent-style-name="內文" style:family="paragraph">
      <style:paragraph-properties fo:line-height="130%"/>
      <style:text-properties style:font-name="標楷體" style:font-name-asian="標楷體"/>
    </style:style>
    <style:style style:name="P676" style:parent-style-name="內文" style:family="paragraph">
      <style:paragraph-properties fo:line-height="130%"/>
      <style:text-properties style:font-name="標楷體" style:font-name-asian="標楷體"/>
    </style:style>
    <style:style style:name="P677" style:parent-style-name="內文" style:family="paragraph">
      <style:paragraph-properties fo:line-height="130%"/>
      <style:text-properties style:font-name="標楷體" style:font-name-asian="標楷體"/>
    </style:style>
    <style:style style:name="P678" style:parent-style-name="內文" style:family="paragraph">
      <style:paragraph-properties fo:line-height="130%"/>
      <style:text-properties style:font-name="標楷體" style:font-name-asian="標楷體"/>
    </style:style>
    <style:style style:name="P679" style:parent-style-name="內文" style:family="paragraph">
      <style:paragraph-properties fo:line-height="130%"/>
      <style:text-properties style:font-name="標楷體" style:font-name-asian="標楷體"/>
    </style:style>
    <style:style style:name="P680" style:parent-style-name="內文" style:family="paragraph">
      <style:paragraph-properties fo:line-height="130%"/>
      <style:text-properties style:font-name="標楷體" style:font-name-asian="標楷體"/>
    </style:style>
    <style:style style:name="P681" style:parent-style-name="內文" style:family="paragraph">
      <style:paragraph-properties fo:line-height="130%" fo:margin-left="0.5062in" fo:text-indent="-0.5048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line-height="130%"/>
      <style:text-properties style:font-name="標楷體" style:font-name-asian="標楷體"/>
    </style:style>
    <style:style style:name="P683" style:parent-style-name="內文" style:family="paragraph">
      <style:paragraph-properties fo:line-height="130%"/>
      <style:text-properties style:font-name="標楷體" style:font-name-asian="標楷體"/>
    </style:style>
    <style:style style:name="P684" style:parent-style-name="內文" style:family="paragraph">
      <style:paragraph-properties fo:line-height="130%"/>
      <style:text-properties style:font-name="標楷體" style:font-name-asian="標楷體"/>
    </style:style>
    <style:style style:name="P685" style:parent-style-name="內文" style:family="paragraph">
      <style:paragraph-properties fo:line-height="130%" fo:margin-left="0.5069in" fo:text-indent="-0.5069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line-height="130%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line-height="130%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end" fo:line-height="130%" fo:margin-left="0.8881in" fo:text-indent="-0.8881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line-height="130%"/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1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2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3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4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5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6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7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8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09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0" style:parent-style-name="內文" style:family="paragraph">
      <style:paragraph-properties fo:text-align="justify" fo:line-height="130%" fo:margin-left="0.3333in" fo:text-indent="-0.3333in">
        <style:tab-stops/>
      </style:paragraph-properties>
    </style:style>
    <style:style style:name="P711" style:parent-style-name="內文" style:family="paragraph">
      <style:paragraph-properties fo:line-height="130%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4" style:parent-style-name="內文" style:family="paragraph">
      <style:paragraph-properties fo:text-align="center" fo:line-height="130%" fo:margin-right="-0.0986in" fo:text-indent="-0.0986in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1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21" style:family="table-column">
      <style:table-column-properties style:column-width="0.2381in" style:use-optimal-column-width="false"/>
    </style:style>
    <style:style style:name="TableColumn722" style:family="table-column">
      <style:table-column-properties style:column-width="0.3381in" style:use-optimal-column-width="false"/>
    </style:style>
    <style:style style:name="TableColumn723" style:family="table-column">
      <style:table-column-properties style:column-width="0.4111in" style:use-optimal-column-width="false"/>
    </style:style>
    <style:style style:name="TableColumn724" style:family="table-column">
      <style:table-column-properties style:column-width="1.2597in" style:use-optimal-column-width="false"/>
    </style:style>
    <style:style style:name="TableColumn725" style:family="table-column">
      <style:table-column-properties style:column-width="0.0041in" style:use-optimal-column-width="false"/>
    </style:style>
    <style:style style:name="TableColumn726" style:family="table-column">
      <style:table-column-properties style:column-width="0.3159in" style:use-optimal-column-width="false"/>
    </style:style>
    <style:style style:name="TableColumn727" style:family="table-column">
      <style:table-column-properties style:column-width="0.3159in" style:use-optimal-column-width="false"/>
    </style:style>
    <style:style style:name="TableColumn728" style:family="table-column">
      <style:table-column-properties style:column-width="0.9861in" style:use-optimal-column-width="false"/>
    </style:style>
    <style:style style:name="TableColumn729" style:family="table-column">
      <style:table-column-properties style:column-width="0.9868in" style:use-optimal-column-width="false"/>
    </style:style>
    <style:style style:name="TableColumn730" style:family="table-column">
      <style:table-column-properties style:column-width="0.977in" style:use-optimal-column-width="false"/>
    </style:style>
    <style:style style:name="TableColumn731" style:family="table-column">
      <style:table-column-properties style:column-width="1.0895in" style:use-optimal-column-width="false"/>
    </style:style>
    <style:style style:name="Table720" style:family="table">
      <style:table-properties style:width="6.9229in" style:rel-width="103.76%" fo:margin-left="0in" table:align="center"/>
    </style:style>
    <style:style style:name="TableRow732" style:family="table-row">
      <style:table-row-properties style:min-row-height="0.5111in" style:use-optimal-row-height="false" fo:keep-together="always"/>
    </style:style>
    <style:style style:name="TableCell7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130%"/>
      <style:text-properties style:font-name-asian="標楷體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Row745" style:family="table-row">
      <style:table-row-properties style:min-row-height="0.5111in" style:use-optimal-row-height="false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30%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標題2" style:family="paragraph">
      <style:paragraph-properties fo:line-height="130%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標題2" style:family="paragraph">
      <style:paragraph-properties fo:line-height="130%"/>
      <style:text-properties fo:font-weight="normal" style:font-weight-asian="normal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標題2" style:family="paragraph">
      <style:paragraph-properties fo:line-height="130%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30%"/>
      <style:text-properties style:font-name-asian="標楷體"/>
    </style:style>
    <style:style style:name="TableRow758" style:family="table-row">
      <style:table-row-properties style:min-row-height="0.5111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6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P778" style:parent-style-name="內文" style:family="paragraph">
      <style:paragraph-properties fo:text-align="center" fo:line-height="130%"/>
      <style:text-properties style:font-name-asian="標楷體" fo:font-weight="bold" style:font-weight-asian="bold" fo:font-size="11pt" style:font-size-asian="11pt" style:font-size-complex="11pt"/>
    </style:style>
    <style:style style:name="TableRow779" style:family="table-row">
      <style:table-row-properties style:min-row-height="0.5111in"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78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30%"/>
    </style:style>
    <style:style style:name="T78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30%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30%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30%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30%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130%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30%"/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802" style:family="table-row">
      <style:table-row-properties style:min-row-height="0.5111in" style:use-optimal-row-height="false" fo:keep-together="always"/>
    </style:style>
    <style:style style:name="P80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0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130%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130%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130%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130%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130%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130%"/>
      <style:text-properties style:font-name-asian="標楷體"/>
    </style:style>
    <style:style style:name="TableRow821" style:family="table-row">
      <style:table-row-properties style:min-row-height="0.5111in" style:use-optimal-row-height="false" fo:keep-together="always"/>
    </style:style>
    <style:style style:name="P82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130%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130%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130%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130%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130%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130%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130%"/>
      <style:text-properties style:font-name-asian="標楷體"/>
    </style:style>
    <style:style style:name="TableRow840" style:family="table-row">
      <style:table-row-properties style:min-row-height="0.5111in" style:use-optimal-row-height="false" fo:keep-together="always"/>
    </style:style>
    <style:style style:name="P84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4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130%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130%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130%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130%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130%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130%"/>
      <style:text-properties style:font-name-asian="標楷體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130%"/>
      <style:text-properties style:font-name-asian="標楷體"/>
    </style:style>
    <style:style style:name="TableRow859" style:family="table-row">
      <style:table-row-properties style:min-row-height="0.5111in" style:use-optimal-row-height="false" fo:keep-together="always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130%"/>
    </style:style>
    <style:style style:name="T86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130%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130%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30%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130%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30%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30%"/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30%"/>
      <style:text-properties style:font-name-asian="標楷體"/>
    </style:style>
    <style:style style:name="TableRow881" style:family="table-row">
      <style:table-row-properties style:min-row-height="0.5111in" style:use-optimal-row-height="false" fo:keep-together="always"/>
    </style:style>
    <style:style style:name="P88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88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130%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30%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130%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30%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30%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30%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30%"/>
      <style:text-properties style:font-name-asian="標楷體"/>
    </style:style>
    <style:style style:name="TableRow900" style:family="table-row">
      <style:table-row-properties style:min-row-height="0.5111in" style:use-optimal-row-height="false" fo:keep-together="always"/>
    </style:style>
    <style:style style:name="P90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0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130%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30%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130%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130%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130%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130%"/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130%"/>
      <style:text-properties style:font-name-asian="標楷體"/>
    </style:style>
    <style:style style:name="TableRow919" style:family="table-row">
      <style:table-row-properties style:min-row-height="0.5111in" style:use-optimal-row-height="false" fo:keep-together="always"/>
    </style:style>
    <style:style style:name="P92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21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130%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130%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130%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130%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130%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130%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130%"/>
      <style:text-properties style:font-name-asian="標楷體"/>
    </style:style>
    <style:style style:name="TableRow938" style:family="table-row">
      <style:table-row-properties style:min-row-height="0.5118in" style:use-optimal-row-height="false" fo:keep-together="always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130%"/>
    </style:style>
    <style:style style:name="T94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130%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30%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30%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30%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30%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30%"/>
      <style:text-properties style:font-name-asian="標楷體"/>
    </style:style>
    <style:style style:name="TableRow958" style:family="table-row">
      <style:table-row-properties style:min-row-height="0.5118in" style:use-optimal-row-height="false" fo:keep-together="always"/>
    </style:style>
    <style:style style:name="P95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60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30%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130%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130%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130%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130%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30%"/>
      <style:text-properties style:font-name-asian="標楷體"/>
    </style:style>
    <style:style style:name="TableRow975" style:family="table-row">
      <style:table-row-properties style:min-row-height="0.5118in" style:use-optimal-row-height="false" fo:keep-together="always"/>
    </style:style>
    <style:style style:name="P97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77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130%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130%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30%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130%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130%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30%"/>
      <style:text-properties style:font-name-asian="標楷體"/>
    </style:style>
    <style:style style:name="TableRow992" style:family="table-row">
      <style:table-row-properties style:min-row-height="0.5118in" style:use-optimal-row-height="false" fo:keep-together="always"/>
    </style:style>
    <style:style style:name="P993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P994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130%"/>
      <style:text-properties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130%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30%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30%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130%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130%"/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130%"/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4861in" style:use-optimal-row-height="false" fo:keep-together="always"/>
    </style:style>
    <style:style style:name="TableCell10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130%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130%"/>
      <style:text-properties style:font-name-asian="標楷體"/>
    </style:style>
    <style:style style:name="P1014" style:parent-style-name="內文" style:family="paragraph">
      <style:paragraph-properties fo:line-height="130%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P1019" style:parent-style-name="內文" style:family="paragraph">
      <style:paragraph-properties style:snap-to-layout-grid="false" fo:line-height="130%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20" style:parent-style-name="內文" style:family="paragraph">
      <style:paragraph-properties style:snap-to-layout-grid="false" fo:line-height="130%"/>
    </style:style>
    <style:style style:name="P1021" style:parent-style-name="內文" style:family="paragraph">
      <style:paragraph-properties style:snap-to-layout-grid="false" fo:line-height="130%"/>
    </style:style>
    <style:style style:name="P1022" style:parent-style-name="內文" style:family="paragraph">
      <style:paragraph-properties style:snap-to-layout-grid="false" fo:line-height="130%"/>
    </style:style>
    <style:style style:name="P1023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1025" style:family="table-column">
      <style:table-column-properties style:column-width="1.2805in"/>
    </style:style>
    <style:style style:name="TableColumn1026" style:family="table-column">
      <style:table-column-properties style:column-width="2.8548in"/>
    </style:style>
    <style:style style:name="TableColumn1027" style:family="table-column">
      <style:table-column-properties style:column-width="0.9847in"/>
    </style:style>
    <style:style style:name="TableColumn1028" style:family="table-column">
      <style:table-column-properties style:column-width="1.968in"/>
    </style:style>
    <style:style style:name="Table1024" style:family="table">
      <style:table-properties style:width="7.0881in" fo:margin-left="0in" table:align="center"/>
    </style:style>
    <style:style style:name="TableRow1029" style:family="table-row">
      <style:table-row-properties style:min-row-height="0.3937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36" style:family="table-row">
      <style:table-row-properties style:min-row-height="0.6152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130%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130%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letter-spacing="-0.0027in"/>
    </style:style>
    <style:style style:name="P1048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1049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1050" style:family="table-row">
      <style:table-row-properties style:min-row-height="0.2166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059" style:family="table-row">
      <style:table-row-properties style:min-row-height="0.2166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62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67" style:family="table-row">
      <style:table-row-properties style:min-row-height="0.2166in"/>
    </style:style>
    <style:style style:name="P1068" style:parent-style-name="內文" style:family="paragraph">
      <style:paragraph-properties fo:line-height="130%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73" style:family="table-row">
      <style:table-row-properties style:min-row-height="0.2166in"/>
    </style:style>
    <style:style style:name="P1074" style:parent-style-name="內文" style:family="paragraph">
      <style:paragraph-properties fo:line-height="130%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79" style:family="table-row">
      <style:table-row-properties style:min-row-height="0.2166in"/>
    </style:style>
    <style:style style:name="P1080" style:parent-style-name="內文" style:family="paragraph">
      <style:paragraph-properties fo:line-height="130%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85" style:family="table-row">
      <style:table-row-properties style:min-row-height="0.2173in"/>
    </style:style>
    <style:style style:name="P1086" style:parent-style-name="內文" style:family="paragraph">
      <style:paragraph-properties fo:line-height="130%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091" style:family="table-row">
      <style:table-row-properties style:min-row-height="0.4291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130%"/>
      <style:text-properties style:font-name="標楷體" style:font-name-asian="標楷體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03" style:parent-style-name="內文" style:family="paragraph">
      <style:paragraph-properties fo:text-align="center" fo:line-height="130%"/>
    </style:style>
    <style:style style:name="T1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130%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130%"/>
      <style:text-properties style:font-name="標楷體" style:font-name-asian="標楷體"/>
    </style:style>
    <style:style style:name="TableRow1109" style:family="table-row">
      <style:table-row-properties style:min-row-height="0.8159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12" style:parent-style-name="內文" style:family="paragraph">
      <style:paragraph-properties fo:text-align="center" fo:line-height="130%"/>
    </style:style>
    <style:style style:name="T11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1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111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30%"/>
    </style:style>
    <style:style style:name="T1121" style:parent-style-name="預設段落字型" style:family="text"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130%"/>
    </style:style>
    <style:style style:name="T1124" style:parent-style-name="預設段落字型" style:family="text">
      <style:text-properties style:font-name="標楷體" style:font-name-asian="標楷體" style:font-size-complex="10.5pt"/>
    </style:style>
    <style:style style:name="T1125" style:parent-style-name="預設段落字型" style:family="text">
      <style:text-properties style:font-name-asian="標楷體" style:font-size-complex="10.5pt"/>
    </style:style>
    <style:style style:name="T1126" style:parent-style-name="預設段落字型" style:family="text">
      <style:text-properties style:font-name="標楷體" style:font-name-asian="標楷體" style:font-size-complex="10.5pt"/>
    </style:style>
    <style:style style:name="T1127" style:parent-style-name="預設段落字型" style:family="text">
      <style:text-properties style:font-name-asian="標楷體" style:font-size-complex="10.5pt"/>
    </style:style>
    <style:style style:name="T1128" style:parent-style-name="預設段落字型" style:family="text">
      <style:text-properties style:font-name="標楷體" style:font-name-asian="標楷體" style:font-size-complex="10.5pt"/>
    </style:style>
    <style:style style:name="T1129" style:parent-style-name="預設段落字型" style:family="text">
      <style:text-properties style:font-name-asian="標楷體" style:font-size-complex="10.5pt"/>
    </style:style>
    <style:style style:name="T1130" style:parent-style-name="預設段落字型" style:family="text">
      <style:text-properties style:font-name="標楷體" style:font-name-asian="標楷體" style:font-size-complex="10.5pt"/>
    </style:style>
    <style:style style:name="T1131" style:parent-style-name="預設段落字型" style:family="text">
      <style:text-properties style:font-name-asian="標楷體" style:font-size-complex="10.5pt"/>
    </style:style>
    <style:style style:name="T1132" style:parent-style-name="預設段落字型" style:family="text">
      <style:text-properties style:font-name="標楷體" style:font-name-asian="標楷體" style:font-size-complex="10.5pt"/>
    </style:style>
    <style:style style:name="T1133" style:parent-style-name="預設段落字型" style:family="text">
      <style:text-properties style:font-name-asian="標楷體" style:font-size-complex="10.5pt"/>
    </style:style>
    <style:style style:name="T1134" style:parent-style-name="預設段落字型" style:family="text">
      <style:text-properties style:font-name="標楷體" style:font-name-asian="標楷體" style:font-size-complex="10.5pt"/>
    </style:style>
    <style:style style:name="T1135" style:parent-style-name="預設段落字型" style:family="text">
      <style:text-properties style:font-name="標楷體" style:font-name-asian="標楷體" style:font-size-complex="10.5pt"/>
    </style:style>
    <style:style style:name="T1136" style:parent-style-name="預設段落字型" style:family="text">
      <style:text-properties style:font-name-asian="標楷體" style:font-size-complex="10.5pt"/>
    </style:style>
    <style:style style:name="T1137" style:parent-style-name="預設段落字型" style:family="text">
      <style:text-properties style:font-name="標楷體" style:font-name-asian="標楷體" style:font-size-complex="10.5pt"/>
    </style:style>
    <style:style style:name="T1138" style:parent-style-name="預設段落字型" style:family="text">
      <style:text-properties style:font-name-asian="標楷體" style:font-size-complex="10.5pt"/>
    </style:style>
    <style:style style:name="T1139" style:parent-style-name="預設段落字型" style:family="text">
      <style:text-properties style:font-name="標楷體" style:font-name-asian="標楷體" style:font-size-complex="10.5pt"/>
    </style:style>
    <style:style style:name="T1140" style:parent-style-name="預設段落字型" style:family="text">
      <style:text-properties style:font-name-asian="標楷體" style:font-size-complex="10.5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144" style:parent-style-name="內文" style:family="paragraph">
      <style:paragraph-properties fo:text-align="center" fo:line-height="130%"/>
    </style:style>
    <style:style style:name="T1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130%"/>
      <style:text-properties style:font-name="標楷體" style:font-name-asian="標楷體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130%"/>
      <style:text-properties style:font-name="標楷體"/>
    </style:style>
    <style:style style:name="P1156" style:parent-style-name="內文" style:family="paragraph">
      <style:paragraph-properties fo:line-height="130%"/>
      <style:text-properties style:font-name="標楷體"/>
    </style:style>
    <style:style style:name="P1157" style:parent-style-name="內文" style:family="paragraph">
      <style:paragraph-properties fo:line-height="130%"/>
      <style:text-properties style:font-name="標楷體"/>
    </style:style>
    <style:style style:name="P1158" style:parent-style-name="內文" style:family="paragraph">
      <style:paragraph-properties fo:line-height="130%"/>
      <style:text-properties style:font-name="標楷體"/>
    </style:style>
    <style:style style:name="P1159" style:parent-style-name="內文" style:family="paragraph">
      <style:paragraph-properties fo:text-align="center" fo:line-height="130%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weight-complex="bold"/>
    </style:style>
    <style:style style:name="T1162" style:parent-style-name="預設段落字型" style:family="text">
      <style:text-properties style:font-name="標楷體" style:font-name-asian="標楷體"/>
    </style:style>
    <style:style style:name="P1163" style:parent-style-name="內文" style:family="paragraph">
      <style:paragraph-properties fo:line-height="130%"/>
      <style:text-properties style:font-name="標楷體"/>
    </style:style>
    <style:style style:name="P1164" style:parent-style-name="內文" style:family="paragraph">
      <style:paragraph-properties fo:line-height="130%"/>
      <style:text-properties style:font-name="標楷體"/>
    </style:style>
    <style:style style:name="P1165" style:parent-style-name="內文" style:family="paragraph">
      <style:paragraph-properties fo:line-height="130%"/>
      <style:text-properties style:font-name="標楷體"/>
    </style:style>
    <style:style style:name="P1166" style:parent-style-name="內文" style:family="paragraph">
      <style:paragraph-properties fo:line-height="130%"/>
      <style:text-properties style:font-name="標楷體"/>
    </style:style>
    <style:style style:name="P1167" style:parent-style-name="內文" style:family="paragraph">
      <style:paragraph-properties fo:line-height="130%"/>
      <style:text-properties style:font-name="標楷體"/>
    </style:style>
    <style:style style:name="P1168" style:parent-style-name="內文" style:family="paragraph">
      <style:paragraph-properties fo:line-height="130%"/>
      <style:text-properties style:font-name="標楷體"/>
    </style:style>
    <style:style style:name="P1169" style:parent-style-name="內文" style:family="paragraph">
      <style:paragraph-properties fo:line-height="130%"/>
      <style:text-properties style:font-name="標楷體"/>
    </style:style>
    <style:style style:name="P1170" style:parent-style-name="內文" style:family="paragraph">
      <style:paragraph-properties fo:line-height="130%"/>
      <style:text-properties style:font-name="標楷體"/>
    </style:style>
    <style:style style:name="P1171" style:parent-style-name="內文" style:family="paragraph">
      <style:paragraph-properties fo:line-height="130%"/>
      <style:text-properties style:font-name="標楷體"/>
    </style:style>
    <style:style style:name="P1172" style:parent-style-name="內文" style:family="paragraph">
      <style:paragraph-properties fo:line-height="130%"/>
    </style:style>
    <style:style style:name="T1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-asian="標楷體" fo:font-weight="bold" style:font-weight-asian="bold"/>
    </style:style>
    <style:style style:name="T1176" style:parent-style-name="預設段落字型" style:family="text">
      <style:text-properties style:font-name-asian="標楷體" fo:font-weight="bold" style:font-weight-asian="bold"/>
    </style:style>
    <style:style style:name="P1177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1178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1179" style:parent-style-name="內文" style:family="paragraph">
      <style:paragraph-properties fo:line-height="130%"/>
    </style:style>
    <style:style style:name="T11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2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fo:line-height="130%"/>
    </style:style>
    <style:style style:name="T11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8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90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1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2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193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94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95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1196" style:parent-style-name="內文" style:family="paragraph">
      <style:paragraph-properties fo:text-align="end" fo:line-height="130%" fo:text-indent="2.9527in"/>
    </style:style>
    <style:style style:name="T1197" style:parent-style-name="預設段落字型" style:family="text">
      <style:text-properties style:font-name="標楷體" style:font-name-asian="標楷體" style:font-weight-complex="bold"/>
    </style:style>
    <style:style style:name="P1198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1199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120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自編故事劇本徵件活動實施計畫</text:p>
      <text:h text:style-name="P6" text:outline-level="1"><text:span text:style-name="T7">壹、依據</text:span></text:h>
      <text:p text:style-name="P8">一、教育部國民及學前教育署補助國民中小學閱讀推動計畫作業要點。</text:p>
      <text:p text:style-name="P9">二、臺北市112至115年度國民小學推動兒童深耕閱讀工作計畫。</text:p>
      <text:h text:style-name="P10" text:outline-level="1">貳、目的</text:h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h text:style-name="P14" text:outline-level="1">參、辦理單位</text:h>
      <text:p text:style-name="P15">一、主辦臺北市政府教育局（以下簡稱本局）。</text:p>
      <text:p text:style-name="P16"><text:span text:style-name="T17">二、承辦單位：臺北市中正區河堤國民小學。</text:span></text:p>
      <text:h text:style-name="P18" text:outline-level="1"><text:span text:style-name="T19">肆、參加對象：</text:span><text:span text:style-name="T20">臺北市</text:span><text:span text:style-name="T21">公私立國民小學一至六年級在籍學生及學生家庭成員</text:span><text:span text:style-name="T22">。</text:span></text:h>
      <text:h text:style-name="P23" text:outline-level="1"><text:span text:style-name="T24">伍、</text:span><text:span text:style-name="T25">收件</text:span></text:h>
      <text:p text:style-name="P26"><text:span text:style-name="T27">一、</text:span><text:span text:style-name="T28">日期：</text:span><text:span text:style-name="T29">自</text:span><text:span text:style-name="T30">114</text:span><text:span text:style-name="T31">年</text:span><text:span text:style-name="T32">10</text:span><text:span text:style-name="T33">月</text:span><text:span text:style-name="T34">7</text:span><text:span text:style-name="T35">日至</text:span><text:span text:style-name="T36">114</text:span><text:span text:style-name="T37">年</text:span><text:span text:style-name="T38">10</text:span><text:span text:style-name="T39">月</text:span><text:span text:style-name="T40">14</text:span><text:span text:style-name="T41">日（</text:span><text:span text:style-name="T42">16</text:span><text:span text:style-name="T43">：</text:span><text:span text:style-name="T44">00</text:span><text:span text:style-name="T45">前）</text:span><text:span text:style-name="T46">，逾期恕不受理。</text:span></text:p>
      <text:p text:style-name="P47"><text:span text:style-name="T48">二、</text:span><text:bookmark-start text:name="_Hlk201172757"/><text:span text:style-name="T49">收件方式：</text:span><text:span text:style-name="T50">請於報名期限內將全校報名表（附表</text:span><text:span text:style-name="T51">A</text:span><text:span text:style-name="T52">）、各作品之作品說明表（附表</text:span><text:span text:style-name="T53">B</text:span><text:span text:style-name="T54">）及</text:span><text:span text:style-name="T55">作者親簽授權書</text:span><text:span text:style-name="T56">（附表</text:span><text:span text:style-name="T57">C</text:span><text:span text:style-name="T58">），以聯絡箱投遞（河堤國小連絡箱</text:span><text:span text:style-name="T59">041</text:span><text:span text:style-name="T60">）、郵寄或親送至河堤國小教務處（</text:span><text:span text:style-name="T61">100049</text:span><text:span text:style-name="T62">臺北市中正區汀州路二段</text:span><text:span text:style-name="T63">180</text:span><text:span text:style-name="T64">號）；</text:span><text:span text:style-name="T65">電子檔請至</text:span><text:span text:style-name="T66">Google</text:span><text:span text:style-name="T67">表單（</text:span><text:a xlink:href="https://forms.gle/kPEwh39qsvsTfNbQ9" office:target-frame-name="_top" xlink:show="replace"><text:span text:style-name="T68">https://forms.gle/kPEwh39qsvsTfNbQ9</text:span></text:a><text:span text:style-name="T69">）上傳。</text:span><text:bookmark-end text:name="_Hlk201172757"/></text:p>
      <text:p text:style-name="P70"><text:span text:style-name="T71">三、</text:span><text:span text:style-name="T72">徵件</text:span><text:span text:style-name="T73">項目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<text:bookmark-start text:name="_Hlk201172527"/>年級</text:p>
            </table:table-cell>
            <table:table-cell table:style-name="TableCell84">
              <text:p text:style-name="P85">徵件代號</text:p>
            </table:table-cell>
            <table:table-cell table:style-name="TableCell86">
              <text:p text:style-name="P87">組別</text:p>
            </table:table-cell>
            <table:table-cell table:style-name="TableCell88">
              <text:p text:style-name="P89">主題</text:p>
            </table:table-cell>
            <table:table-cell table:style-name="TableCell90">
              <text:p text:style-name="P91">內<text:s text:c="4"/>容</text:p>
            </table:table-cell>
            <table:table-cell table:style-name="TableCell92">
              <text:p text:style-name="P93">字數</text:p>
              <text:p text:style-name="P94">限制</text:p>
            </table:table-cell>
          </table:table-row>
        </table:table-header-rows>
        <table:table-row table:style-name="TableRow95">
          <table:table-cell table:style-name="TableCell96">
            <text:p text:style-name="P97"><text:bookmark-end text:name="_Hlk201172527"/>低<text:s/>年<text:s/>級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 table:number-rows-spanned="2">
            <text:p text:style-name="P102">親子組</text:p>
          </table:table-cell>
          <table:table-cell table:style-name="TableCell103">
            <text:p text:style-name="P104"><text:bookmark-start text:name="_Hlk201172562"/><text:span text:style-name="T105">童話變奏曲</text:span><text:bookmark-end text:name="_Hlk201172562"/></text:p>
          </table:table-cell>
          <table:table-cell table:style-name="TableCell106">
            <text:p text:style-name="P107"><text:span text:style-name="T108">（一）每件作品以學生及其家庭成員（可包含父母、祖父母或其他長輩親戚，</text:span><text:span text:style-name="T109">兄弟姊妹及同學等不符資格）</text:span><text:span text:style-name="T110">各一人</text:span><text:span text:style-name="T111">組隊報名。</text:span></text:p>
            <text:p text:style-name="P112"><text:span text:style-name="T113">（二）</text:span><text:span text:style-name="T114">鼓勵親子共同發揮想像力，將耳熟能詳的童話故事（例：</text:span><text:span text:style-name="T115">灰姑娘</text:span><text:span text:style-name="T116">、</text:span><text:span text:style-name="T117">小紅帽</text:span><text:span text:style-name="T118">、</text:span><text:span text:style-name="T119">桃太郎</text:span><text:span text:style-name="T120">、</text:span><text:span text:style-name="T121">牛郎織女</text:span><text:span text:style-name="T122">等）</text:span><text:span text:style-name="T123">改編創作</text:span><text:span text:style-name="T124">短篇童話，並請於報名表註明故事出處</text:span><text:span text:style-name="T125">（若非傳統童話故事請附故事原文、作者及出版社，故事原文請附掃描電子檔）</text:span><text:span text:style-name="T126">。</text:span></text:p>
            <text:p text:style-name="P127">（三）可針對故事背景、人物角色、故事情節等，創作出不同的童話。</text:p>
            <text:p text:style-name="P128">（四）文體不拘。</text:p>
          </table:table-cell>
          <table:table-cell table:style-name="TableCell129">
            <text:p text:style-name="P130">800字</text:p>
            <text:p text:style-name="P131">以內</text:p>
          </table:table-cell>
        </table:table-row>
        <table:table-row table:style-name="TableRow132">
          <table:table-cell table:style-name="TableCell133">
            <text:p text:style-name="P134"><text:bookmark-start text:name="_Hlk201172567"/><text:soft-page-break/>中<text:s/>年<text:s/>級</text:p>
          </table:table-cell>
          <table:table-cell table:style-name="TableCell135">
            <text:p text:style-name="P136"><text:span text:style-name="T137">2</text:span>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自編故事高手</text:span></text:p>
          </table:table-cell>
          <table:table-cell table:style-name="TableCell142">
            <text:p text:style-name="P143"><text:span text:style-name="T144">（一）每件作品以學生及其家庭成員（可包含父母、祖父母或其他長輩親戚，</text:span><text:span text:style-name="T145">兄弟姊妹及同學等不符資格</text:span><text:span text:style-name="T146">）</text:span><text:span text:style-name="T147">各一人</text:span><text:span text:style-name="T148">組隊報名。</text:span></text:p>
            <text:p text:style-name="P149"><text:span text:style-name="T150">（二）鼓勵親子從聽故事、解構故事的元素，發揮想像力</text:span><text:span text:style-name="T151">自編故事創作</text:span><text:span text:style-name="T152">。</text:span></text:p>
            <text:p text:style-name="P153"><text:span text:style-name="T154">（三）故事內容題材不拘，</text:span><text:span text:style-name="T155">可為溫馨、趣味笑話、冒險、校園、科幻或品格主題等</text:span><text:span text:style-name="T156">。</text:span></text:p>
            <text:p text:style-name="P157"><text:span text:style-name="T158">（四）</text:span><text:span text:style-name="T159">文體不拘。</text:span></text:p>
          </table:table-cell>
          <table:table-cell table:style-name="TableCell160">
            <text:p text:style-name="P161">1,200字以內</text:p>
          </table:table-cell>
        </table:table-row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p text:style-name="P173"><text:span text:style-name="T174">（一）每件</text:span><text:span text:style-name="T175">作品</text:span><text:span text:style-name="T176">1</text:span><text:span text:style-name="T177">至</text:span><text:span text:style-name="T178">5</text:span><text:span text:style-name="T179">位</text:span><text:span text:style-name="T180">學生</text:span><text:span text:style-name="T181">組隊報名參加，可混齡，但至少須有一位高年級生。</text:span></text:p>
            <text:p text:style-name="P182"><text:span text:style-name="T183">（二）鼓勵學生從聽故事、解構故事的元素，</text:span><text:span text:style-name="T184">創意發想</text:span><text:span text:style-name="T185">故事劇本。</text:span></text:p>
            <text:p text:style-name="P186"><text:span text:style-name="T187">（三）作品請以</text:span><text:span text:style-name="T188">廣播劇</text:span><text:span text:style-name="T189">型式呈現（請參考附件格式），故事內容題材不拘，</text:span><text:span text:style-name="T190">可為溫馨、趣味笑話、冒險、校園、科幻或品格主題等</text:span><text:span text:style-name="T191">。</text:span></text:p>
          </table:table-cell>
          <table:table-cell table:style-name="TableCell192">
            <text:p text:style-name="P193">2,500字以內</text:p>
          </table:table-cell>
        </table:table-row>
      </table:table>
      <text:p text:style-name="P194"><text:bookmark-end text:name="_Hlk201172567"/>四、送件數量規定</text:p>
      <text:p text:style-name="P195"><text:span text:style-name="T196">（一）</text:span><text:bookmark-start text:name="_Hlk201172644"/><text:span text:style-name="T197">依各校</text:span><text:span text:style-name="T198">114</text:span><text:span text:style-name="T199">學年度班級數為</text:span><text:bookmark-end text:name="_Hlk201172644"/><text:span text:style-name="T200">準，</text:span><text:span text:style-name="T201">未達</text:span><text:span text:style-name="T202">21</text:span><text:span text:style-name="T203">班</text:span><text:span text:style-name="T204">為小型學校；</text:span><text:span text:style-name="T205">21</text:span><text:span text:style-name="T206">班至</text:span><text:span text:style-name="T207">36</text:span><text:span text:style-name="T208">班</text:span><text:span text:style-name="T209">為中型學校；</text:span><text:span text:style-name="T210">37</text:span><text:span text:style-name="T211">班以上</text:span><text:span text:style-name="T212">為大型學校</text:span><text:span text:style-name="T213">。</text:span></text:p>
      <text:p text:style-name="P214"><text:span text:style-name="T215">（二）各項目送件數：各項目送件數量</text:span><text:bookmark-start text:name="_Hlk201172639"/><text:span text:style-name="T216">不得超過限制亦不可跨項目合併計算</text:span><text:bookmark-end text:name="_Hlk201172639"/><text:span text:style-name="T217">。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項目</text:p>
          </table:table-cell>
          <table:covered-table-cell/>
          <table:table-cell table:style-name="TableCell225">
            <text:p text:style-name="P226">送件數量</text:p>
          </table:table-cell>
        </table:table-row>
        <table:table-row table:style-name="TableRow227">
          <table:table-cell table:style-name="TableCell228">
            <text:p text:style-name="P229"><text:span text:style-name="T230">低年級</text:span></text:p>
          </table:table-cell>
          <table:table-cell table:style-name="TableCell231">
            <text:p text:style-name="P232"><text:span text:style-name="T233">童話變奏曲</text:span></text:p>
          </table:table-cell>
          <table:table-cell table:style-name="TableCell234">
            <text:p text:style-name="P235">小型學校：2件、中型學校：3件、大型學校：4件</text:p>
          </table:table-cell>
        </table:table-row>
        <table:table-row table:style-name="TableRow236">
          <table:table-cell table:style-name="TableCell237">
            <text:p text:style-name="P238"><text:span text:style-name="T239">中年級</text:span></text:p>
          </table:table-cell>
          <table:table-cell table:style-name="TableCell240">
            <text:p text:style-name="P241"><text:span text:style-name="T242">自編故事高手</text:span></text:p>
          </table:table-cell>
          <table:table-cell table:style-name="TableCell243">
            <text:p text:style-name="P244">小型學校：2件、中型學校：3件、大型學校：4件</text:p>
          </table:table-cell>
        </table:table-row>
        <table:table-row table:style-name="TableRow245">
          <table:table-cell table:style-name="TableCell246">
            <text:p text:style-name="P247"><text:span text:style-name="T248">高年級</text:span></text:p>
          </table:table-cell>
          <table:table-cell table:style-name="TableCell249">
            <text:p text:style-name="P250">小小編劇達人</text:p>
          </table:table-cell>
          <table:table-cell table:style-name="TableCell251">
            <text:p text:style-name="P252">小型學校：2件、中型學校：3件、大型學校：4件</text:p>
          </table:table-cell>
        </table:table-row>
      </table:table>
      <text:p text:style-name="P253"><text:span text:style-name="T254">（三）報名限制：</text:span><text:bookmark-start text:name="_Hlk201172674"/><text:span text:style-name="T255">學生每人限報名一件作品</text:span><text:bookmark-end text:name="_Hlk201172674"/><text:span text:style-name="T256">。</text:span></text:p>
      <text:h text:style-name="P257" text:outline-level="1">陸、注意事項</text:h>
      <text:p text:style-name="P258"><text:span text:style-name="T259">一、本次徵件活動</text:span><text:span text:style-name="T260">低年級及中年級組為親子共同創作</text:span><text:span text:style-name="T261">，</text:span><text:span text:style-name="T262">高年級組為學生共同創作</text:span><text:span text:style-name="T263">。親子組</text:span><text:span text:style-name="T264">每件作品以</text:span><text:span text:style-name="T265">親子</text:span><text:span text:style-name="T266">各一人</text:span><text:span text:style-name="T267">為報名單位</text:span><text:span text:style-name="T268">，</text:span><text:span text:style-name="T269">所有</text:span><text:span text:style-name="T270">參賽人員皆須參與錄音</text:span><text:span text:style-name="T271">，以學生聲音為主，家長聲音為輔</text:span><text:span text:style-name="T272">。</text:span></text:p>
      <text:p text:style-name="P273"><text:span text:style-name="T274">二、作品文本以</text:span><text:span text:style-name="T275">A4</text:span><text:span text:style-name="T276">直式橫打，字體為標楷體</text:span><text:span text:style-name="T277">12</text:span><text:span text:style-name="T278">級字，</text:span><text:span text:style-name="T279">字數限制為</text:span><text:span text:style-name="T280">包含標點符號</text:span><text:span text:style-name="T281">之上限</text:span><text:span text:style-name="T282">，並須錄製</text:span><text:span text:style-name="T283">聲音</text:span><text:span text:style-name="T284">檔。</text:span><text:span text:style-name="T285">文本須為聲音檔之</text:span><text:span text:style-name="T286">逐字稿</text:span><text:span text:style-name="T287">，非聲音檔之摘要，不符規定則取消參賽資格。</text:span></text:p>
      <text:p text:style-name="P288"><text:span text:style-name="T289">三、作品聲音檔只須單錄角色聲音，</text:span><text:span text:style-name="T290">勿加入配樂或音效</text:span><text:span text:style-name="T291">，並請</text:span><text:span text:style-name="T292">存成</text:span><text:span text:style-name="T293">MP3</text:span><text:span text:style-name="T294">格式</text:span><text:span text:style-name="T295">，不符規定則取消參賽資格。</text:span></text:p>
      <text:p text:style-name="P296"><text:span text:style-name="T297">四、得獎作品將於網站公開發表，聲音檔為去識別化以維護學生個人資料權益，</text:span><text:span text:style-name="T298">禁止出現參賽者姓名及學校名稱</text:span><text:span text:style-name="T299">，違者取消參賽資格。</text:span></text:p>
      <text:soft-page-break/>
      <text:p text:style-name="P300">五、徵件作品可視故事需求夾雜多種語言，但不接受純外語之作品。</text:p>
      <text:p text:style-name="P301"><text:span text:style-name="T302">六、</text:span><text:span text:style-name="T303">改編作品內容採原創方式，禁止使用任何人工智慧（</text:span><text:span text:style-name="T304">AI</text:span><text:span text:style-name="T305">）工具創作，若作品涉及違反著作權、查證使用</text:span><text:span text:style-name="T306">AI</text:span><text:span text:style-name="T307">創作或其他法律規範，作者須自負完全法律責任，一經檢舉則取消得獎資格。</text:span></text:p>
      <text:p text:style-name="P308">七、特優作品除獎勵外將另受邀至專業錄音室錄音後製（考量錄音件數，增錄一年級組優選作品）。</text:p>
      <text:p text:style-name="P309">八、每件作品指導老師以2位為限，以收件報名表登記為準，恕不接受後續追加名單。</text:p>
      <text:p text:style-name="P310">九、歷年曾獲獎之自編故事劇本徵件作品，不得重複參賽。</text:p>
      <text:p text:style-name="P311"><text:span text:style-name="T312">十、送件</text:span><text:span text:style-name="T313">內容及其他補充事項，請見徵件須知（附件）。</text:span></text:p>
      <text:p text:style-name="P314">十一、得獎作品之文字、錄音檔內容等，需授權由本局建置於臺北市推動兒童深耕閱讀網站，供本市師生點選運用，打破學習界線，增加作品分享，提升全市學童閱讀能力。</text:p>
      <text:h text:style-name="P315" text:outline-level="1"><text:span text:style-name="T316">柒、評審</text:span></text:h>
      <text:p text:style-name="P317">一、由本局敦聘評審委員，組成評審委員會。</text:p>
      <text:p text:style-name="P318">二、評審流程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程序</text:p>
          </table:table-cell>
          <table:table-cell table:style-name="TableCell326">
            <text:p text:style-name="P327">工作流程</text:p>
          </table:table-cell>
          <table:table-cell table:style-name="TableCell328">
            <text:p text:style-name="P329">作業內容</text:p>
          </table:table-cell>
        </table:table-row>
        <table:table-row table:style-name="TableRow330">
          <table:table-cell table:style-name="TableCell331">
            <text:p text:style-name="P332">（一）</text:p>
          </table:table-cell>
          <table:table-cell table:style-name="TableCell333">
            <text:p text:style-name="P334">繳交報名表</text:p>
          </table:table-cell>
          <table:table-cell table:style-name="TableCell335">
            <text:p text:style-name="P336">報名表須經學校行政單位核章。</text:p>
          </table:table-cell>
        </table:table-row>
        <table:table-row table:style-name="TableRow337">
          <table:table-cell table:style-name="TableCell338">
            <text:p text:style-name="P339">（二）</text:p>
          </table:table-cell>
          <table:table-cell table:style-name="TableCell340">
            <text:p text:style-name="P341">繳交資料</text:p>
          </table:table-cell>
          <table:table-cell table:style-name="TableCell342">
            <text:p text:style-name="P343">1.報名表（附表A）及（附表B）。</text:p>
            <text:p text:style-name="P344">2.授權切結書（附表C）。</text:p>
            <text:p text:style-name="P345">3.報名資料電子檔，請至Google表單（https://forms.gle/kPEwh39qsvsTfNbQ9）上傳。</text:p>
          </table:table-cell>
        </table:table-row>
        <table:table-row table:style-name="TableRow346">
          <table:table-cell table:style-name="TableCell347">
            <text:p text:style-name="P348">（三）</text:p>
          </table:table-cell>
          <table:table-cell table:style-name="TableCell349">
            <text:p text:style-name="P350">形式審查</text:p>
          </table:table-cell>
          <table:table-cell table:style-name="TableCell351">
            <text:p text:style-name="P352"><text:span text:style-name="T353">審查送件作品內容</text:span><text:span text:style-name="T354">、</text:span><text:span text:style-name="T355">字數</text:span><text:span text:style-name="T356">、</text:span><text:span text:style-name="T357">聲音檔及</text:span><text:span text:style-name="T358">MP3</text:span><text:span text:style-name="T359">格式，不符規範者不列入初審階段。</text:span></text:p>
          </table:table-cell>
        </table:table-row>
        <table:table-row table:style-name="TableRow360">
          <table:table-cell table:style-name="TableCell361">
            <text:p text:style-name="P362">（四）</text:p>
          </table:table-cell>
          <table:table-cell table:style-name="TableCell363">
            <text:p text:style-name="P364">初<text:s text:c="4"/>審</text:p>
          </table:table-cell>
          <table:table-cell table:style-name="TableCell365">
            <text:p text:style-name="P366">1.依初審評分規準評審。</text:p>
            <text:p text:style-name="P367">2.由評審委員會共同決定初審通過名單。</text:p>
          </table:table-cell>
        </table:table-row>
        <table:table-row table:style-name="TableRow368">
          <table:table-cell table:style-name="TableCell369">
            <text:p text:style-name="P370">（五）</text:p>
          </table:table-cell>
          <table:table-cell table:style-name="TableCell371">
            <text:p text:style-name="P372">複<text:s text:c="4"/>審</text:p>
          </table:table-cell>
          <table:table-cell table:style-name="TableCell373">
            <text:p text:style-name="P374">1.初審通過作品依複審評分規準評審。</text:p>
            <text:p text:style-name="P375">2.由評審委員會共同決定得獎名單。</text:p>
          </table:table-cell>
        </table:table-row>
        <table:table-row table:style-name="TableRow376">
          <table:table-cell table:style-name="TableCell377">
            <text:p text:style-name="P378">（六）</text:p>
          </table:table-cell>
          <table:table-cell table:style-name="TableCell379">
            <text:p text:style-name="P380">得獎名冊報局</text:p>
          </table:table-cell>
          <table:table-cell table:style-name="TableCell381">
            <text:p text:style-name="P382">承辦學校將得獎名單呈報教育局。</text:p>
          </table:table-cell>
        </table:table-row>
        <table:table-row table:style-name="TableRow383">
          <table:table-cell table:style-name="TableCell384">
            <text:p text:style-name="P385">（七）</text:p>
          </table:table-cell>
          <table:table-cell table:style-name="TableCell386">
            <text:p text:style-name="P387">得獎作品公告</text:p>
          </table:table-cell>
          <table:table-cell table:style-name="TableCell388">
            <text:p text:style-name="P389"><text:span text:style-name="T390">公告於臺北市兒童深耕閱讀網。</text:span></text:p>
          </table:table-cell>
        </table:table-row>
        <table:table-row table:style-name="TableRow391">
          <table:table-cell table:style-name="TableCell392">
            <text:p text:style-name="P393">（八）</text:p>
          </table:table-cell>
          <table:table-cell table:style-name="TableCell394">
            <text:p text:style-name="P395">名冊函送各校</text:p>
          </table:table-cell>
          <table:table-cell table:style-name="TableCell396">
            <text:p text:style-name="P397">教育局將得獎名單函送各校。</text:p>
          </table:table-cell>
        </table:table-row>
      </table:table>
      <text:p text:style-name="P398">三、評審規準</text:p>
      <text:p text:style-name="P399">（一）初審評分規準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項目</text:p>
          </table:table-cell>
          <table:covered-table-cell/>
          <table:table-cell table:style-name="TableCell407">
            <text:p text:style-name="P408">評分規準</text:p>
          </table:table-cell>
        </table:table-row>
        <table:table-row table:style-name="TableRow409">
          <table:table-cell table:style-name="TableCell410">
            <text:p text:style-name="P411">低年級</text:p>
          </table:table-cell>
          <table:table-cell table:style-name="TableCell412">
            <text:p text:style-name="P413">童話變奏曲</text:p>
          </table:table-cell>
          <table:table-cell table:style-name="TableCell414">
            <text:p text:style-name="P415">內容65%、創意性35%</text:p>
          </table:table-cell>
        </table:table-row>
        <table:table-row table:style-name="TableRow416">
          <table:table-cell table:style-name="TableCell417">
            <text:p text:style-name="P418">中年級</text:p>
          </table:table-cell>
          <table:table-cell table:style-name="TableCell419">
            <text:p text:style-name="P420">自編故事高手</text:p>
          </table:table-cell>
          <table:table-cell table:style-name="TableCell421">
            <text:p text:style-name="P422">內容65%、創意性35%</text:p>
          </table:table-cell>
        </table:table-row>
        <table:table-row table:style-name="TableRow423">
          <table:table-cell table:style-name="TableCell424">
            <text:p text:style-name="P425">高年級</text:p>
          </table:table-cell>
          <table:table-cell table:style-name="TableCell426">
            <text:p text:style-name="P427">小小編劇達人</text:p>
          </table:table-cell>
          <table:table-cell table:style-name="TableCell428">
            <text:p text:style-name="P429">內容65%、創意性35%</text:p>
          </table:table-cell>
        </table:table-row>
      </table:table>
      <text:soft-page-break/>
      <text:p text:style-name="P430">（二）複審評分規準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項目</text:p>
          </table:table-cell>
          <table:covered-table-cell/>
          <table:table-cell table:style-name="TableCell438">
            <text:p text:style-name="P439">評分規準</text:p>
          </table:table-cell>
        </table:table-row>
        <table:table-row table:style-name="TableRow440">
          <table:table-cell table:style-name="TableCell441">
            <text:p text:style-name="P442">低年級</text:p>
          </table:table-cell>
          <table:table-cell table:style-name="TableCell443">
            <text:p text:style-name="P444">童話變奏曲</text:p>
          </table:table-cell>
          <table:table-cell table:style-name="TableCell445">
            <text:p text:style-name="P446">內容45%、創意性25%、聲音表現30%</text:p>
          </table:table-cell>
        </table:table-row>
        <table:table-row table:style-name="TableRow447">
          <table:table-cell table:style-name="TableCell448">
            <text:p text:style-name="P449">中年級</text:p>
          </table:table-cell>
          <table:table-cell table:style-name="TableCell450">
            <text:p text:style-name="P451">自編故事高手</text:p>
          </table:table-cell>
          <table:table-cell table:style-name="TableCell452">
            <text:p text:style-name="P453">內容45%、創意性25%、聲音表現30%</text:p>
          </table:table-cell>
        </table:table-row>
        <table:table-row table:style-name="TableRow454">
          <table:table-cell table:style-name="TableCell455">
            <text:p text:style-name="P456">高年級</text:p>
          </table:table-cell>
          <table:table-cell table:style-name="TableCell457">
            <text:p text:style-name="P458">小小編劇達人</text:p>
          </table:table-cell>
          <table:table-cell table:style-name="TableCell459">
            <text:p text:style-name="P460">內容45%、創意性25%、聲音表現30%</text:p>
          </table:table-cell>
        </table:table-row>
      </table:table>
      <text:h text:style-name="P461" text:outline-level="1">捌、獎勵</text:h>
      <text:p text:style-name="P462"><text:span text:style-name="T463">一、各獎項件數，將視報名情形及作品品質彈性調整。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組別</text:p>
          </table:table-cell>
          <table:table-cell table:style-name="TableCell472">
            <text:p text:style-name="P473">獎項名額</text:p>
          </table:table-cell>
          <table:table-cell table:style-name="TableCell474">
            <text:p text:style-name="P475">獎勵內容</text:p>
          </table:table-cell>
          <table:table-cell table:style-name="TableCell476">
            <text:p text:style-name="P477">指導老師</text:p>
          </table:table-cell>
        </table:table-row>
        <table:table-row table:style-name="TableRow478">
          <table:table-cell table:style-name="TableCell479" table:number-rows-spanned="3">
            <text:p text:style-name="P480">（一）</text:p>
            <text:p text:style-name="P481">童話變奏曲</text:p>
          </table:table-cell>
          <table:table-cell table:style-name="TableCell482">
            <text:p text:style-name="P483">特優10件</text:p>
          </table:table-cell>
          <table:table-cell table:style-name="TableCell484">
            <text:p text:style-name="P485">特優獎狀+電臺錄音</text:p>
          </table:table-cell>
          <table:table-cell table:style-name="TableCell486">
            <text:p text:style-name="P487">每位小功1次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優選20件</text:p>
          </table:table-cell>
          <table:table-cell table:style-name="TableCell492">
            <text:p text:style-name="P493">優選獎狀</text:p>
            <text:p text:style-name="P494">（一年級組另增錄電臺錄音）</text:p>
          </table:table-cell>
          <table:table-cell table:style-name="TableCell495">
            <text:p text:style-name="P496">每位嘉獎2次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佳作20件</text:p>
          </table:table-cell>
          <table:table-cell table:style-name="TableCell501">
            <text:p text:style-name="P502">佳作獎狀</text:p>
          </table:table-cell>
          <table:table-cell table:style-name="TableCell503">
            <text:p text:style-name="P504">每位嘉獎1次</text:p>
          </table:table-cell>
        </table:table-row>
        <table:table-row table:style-name="TableRow505">
          <table:table-cell table:style-name="TableCell506" table:number-rows-spanned="3">
            <text:p text:style-name="P507">（二）</text:p>
            <text:p text:style-name="P508">自編故事高手</text:p>
          </table:table-cell>
          <table:table-cell table:style-name="TableCell509">
            <text:p text:style-name="P510">特優10件</text:p>
          </table:table-cell>
          <table:table-cell table:style-name="TableCell511">
            <text:p text:style-name="P512">特優獎狀+電臺錄音</text:p>
          </table:table-cell>
          <table:table-cell table:style-name="TableCell513">
            <text:p text:style-name="P514">每位小功1次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優選20件</text:p>
          </table:table-cell>
          <table:table-cell table:style-name="TableCell519">
            <text:p text:style-name="P520">優選獎狀</text:p>
          </table:table-cell>
          <table:table-cell table:style-name="TableCell521">
            <text:p text:style-name="P522">每位嘉獎2次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佳作20件</text:p>
          </table:table-cell>
          <table:table-cell table:style-name="TableCell527">
            <text:p text:style-name="P528">佳作獎狀</text:p>
          </table:table-cell>
          <table:table-cell table:style-name="TableCell529">
            <text:p text:style-name="P530">每位嘉獎1次</text:p>
          </table:table-cell>
        </table:table-row>
        <table:table-row table:style-name="TableRow531">
          <table:table-cell table:style-name="TableCell532" table:number-rows-spanned="3">
            <text:p text:style-name="P533">（三）</text:p>
            <text:p text:style-name="P534">小小編劇達人</text:p>
          </table:table-cell>
          <table:table-cell table:style-name="TableCell535">
            <text:p text:style-name="P536">特優10件</text:p>
          </table:table-cell>
          <table:table-cell table:style-name="TableCell537">
            <text:p text:style-name="P538">特優獎狀+電臺錄音</text:p>
          </table:table-cell>
          <table:table-cell table:style-name="TableCell539">
            <text:p text:style-name="P540">每位小功1次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優選20件</text:p>
          </table:table-cell>
          <table:table-cell table:style-name="TableCell545">
            <text:p text:style-name="P546">優選獎狀</text:p>
          </table:table-cell>
          <table:table-cell table:style-name="TableCell547">
            <text:p text:style-name="P548">每位嘉獎2次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佳作20件</text:p>
          </table:table-cell>
          <table:table-cell table:style-name="TableCell553">
            <text:p text:style-name="P554">佳作獎狀</text:p>
          </table:table-cell>
          <table:table-cell table:style-name="TableCell555">
            <text:p text:style-name="P556">每位嘉獎1次</text:p>
          </table:table-cell>
        </table:table-row>
      </table:table>
      <text:p text:style-name="P557">二、敘獎額度依得獎作品件數可累計。</text:p>
      <text:h text:style-name="P558" text:outline-level="1"><text:span text:style-name="T559">玖</text:span><text:span text:style-name="T560">、預期成效</text:span></text:h>
      <text:p text:style-name="P561">一、推廣多元閱讀學習策略，展現優質學習成果，共塑精緻人文城市。</text:p>
      <text:p text:style-name="P562">二、透過活動推展，提升兒童文學創作品質與水準。</text:p>
      <text:h text:style-name="P563" text:outline-level="1"><text:span text:style-name="T564">拾、經費</text:span><text:span text:style-name="T565">：</text:span><text:span text:style-name="T566">由本局推動兒童深耕閱讀經費及相關經費支應。</text:span></text:h>
      <text:h text:style-name="P567" text:outline-level="1"><text:span text:style-name="T568">壹拾壹</text:span><text:span text:style-name="T569">、</text:span><text:span text:style-name="T570">承辦本計畫之有功人員，按年度依辦理成效從優敘獎。</text:span></text:h>
      <text:h text:style-name="P571" text:outline-level="1"><text:span text:style-name="T572">壹</text:span><text:span text:style-name="T573">拾貳、</text:span><text:span text:style-name="T574">本計畫經核定後實施，修正時亦同。</text:span></text:h>
      <text:p text:style-name="P575"/>
      <text:p text:style-name="P576"/>
      <text:p text:style-name="P577"/>
      <text:p text:style-name="P578"/>
      <text:p text:style-name="P579"/>
      <text:soft-page-break/>
      <text:h text:style-name="P580" text:outline-level="1">附件</text:h>
      <text:p text:style-name="P581"><text:span text:style-name="T582">臺北市</text:span><text:span text:style-name="T583">114</text:span><text:span text:style-name="T584">年度國民小學推動兒童深耕閱讀自編故事劇本徵件須知</text:span></text:p>
      <text:p text:style-name="P585">一、請至臺北市兒童深耕閱讀教育網（http://reading.tp.edu.tw/）下載表格、範例等相關附件。</text:p>
      <text:p text:style-name="P586">二、送件內容</text:p>
      <text:p text:style-name="P587">（一）書面資料：</text:p>
      <text:p text:style-name="P588">1.報名表：附表A（請全校彙整填寫成一份）。</text:p>
      <text:p text:style-name="P589"><text:span text:style-name="T590">2.</text:span><text:span text:style-name="T591">徵件作品文稿，請詳填附表</text:span><text:span text:style-name="T592">B</text:span><text:span text:style-name="T593">，每件作品</text:span><text:span text:style-name="T594">一式</text:span><text:span text:style-name="T595">4</text:span><text:span text:style-name="T596">份</text:span><text:span text:style-name="T597">。</text:span></text:p>
      <text:p text:style-name="P598"><text:span text:style-name="T599">3.</text:span><text:span text:style-name="T600">授權親簽切結書：附表</text:span><text:span text:style-name="T601">C</text:span><text:span text:style-name="T602">每件作品一份，</text:span><text:span text:style-name="T603">由全體學生家長授權簽名</text:span><text:span text:style-name="T604">，授權切結可採一式多份方式繳交</text:span><text:span text:style-name="T605"><text:s/></text:span><text:span text:style-name="T606">（請提供</text:span><text:span text:style-name="T607">親簽正本</text:span><text:span text:style-name="T608">，不接受電子簽名及掃描檔）。</text:span></text:p>
      <text:p text:style-name="P609">（二）電子檔資料：</text:p>
      <text:p text:style-name="P610"><text:span text:style-name="T611">電子檔請至</text:span><text:span text:style-name="T612">Google</text:span><text:span text:style-name="T613">表單（</text:span><text:span text:style-name="T614">https://forms.gle/kPEwh39qsvsTfNbQ9</text:span><text:span text:style-name="T615">）</text:span><text:span text:style-name="T616">上傳</text:span><text:span text:style-name="T617">。上傳內容包含：</text:span></text:p>
      <text:p text:style-name="P618"><text:span text:style-name="T619">1.</text:span><text:span text:style-name="T620">全校報名表附表</text:span><text:span text:style-name="T621">A</text:span><text:span text:style-name="T622">。（請附貴校已彙整完畢之</text:span><text:span text:style-name="T623">word</text:span><text:span text:style-name="T624">或</text:span><text:span text:style-name="T625">odt</text:span><text:span text:style-name="T626">檔，上傳檔名請依照</text:span><text:span text:style-name="T627">「聯絡箱</text:span><text:span text:style-name="T628">-</text:span><text:span text:style-name="T629">校名」</text:span><text:span text:style-name="T630">形式命名）。</text:span></text:p>
      <text:p text:style-name="P631"><text:span text:style-name="T632">2.</text:span><text:span text:style-name="T633">每件作品說明書附表</text:span><text:span text:style-name="T634">B</text:span><text:span text:style-name="T635">。（</text:span><text:span text:style-name="T636">作品文字及聲音檔名請依照</text:span><text:span text:style-name="T637">「聯絡箱</text:span><text:span text:style-name="T638">-</text:span><text:span text:style-name="T639">作品名稱」</text:span><text:span text:style-name="T640">形式命名</text:span><text:span text:style-name="T641">）。</text:span></text:p>
      <text:p text:style-name="P642">3.每件作品聲音檔。</text:p>
      <text:p text:style-name="P643">三、請各校先自行辦理校內初賽。</text:p>
      <text:p text:style-name="P644">四、各校收件情形，請自行於繳件截止日次週至臺北市兒童深耕閱讀教育網站查閱。</text:p>
      <text:p text:style-name="P645"><text:span text:style-name="T646">五、</text:span><text:span text:style-name="T647">各類徵件作品請以原創方式呈現，恕不接受抄襲或人工智慧（</text:span><text:span text:style-name="T648">AI</text:span><text:span text:style-name="T649">）創作之作品</text:span><text:span text:style-name="T650">。</text:span><text:span text:style-name="T651">（若經檢舉則取消得獎資格，並公布於臺北市兒童深耕閱讀網）</text:span></text:p>
      <text:p text:style-name="P652"><text:span text:style-name="T653">六、</text:span><text:span text:style-name="T654">投稿作品以尚未發表之著作為限，</text:span><text:span text:style-name="T655">歷年曾獲獎之自編故事劇本徵件作品，亦不得重複參賽</text:span><text:span text:style-name="T656">。</text:span></text:p>
      <text:p text:style-name="P657"><text:span text:style-name="T658">七、聯絡單位：中正區河堤國小教務處</text:span><text:span text:style-name="T659">閱讀專案陳依新老師（電話：</text:span><text:span text:style-name="T660">2367-7144</text:span><text:span text:style-name="T661">轉</text:span><text:span text:style-name="T662">818</text:span><text:span text:style-name="T663">）。</text:span></text:p>
      <text:p text:style-name="P664"/>
      <text:p text:style-name="P665"/>
      <text:p text:style-name="P666"/>
      <text:p text:style-name="P667"/>
      <text:soft-page-break/>
      <text:p text:style-name="P668"><text:span text:style-name="T669">小小編劇達人廣播劇劇本體範例</text:span></text:p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/>
            <text:p text:style-name="P675">劇名：北極熊放暑假</text:p>
            <text:p text:style-name="P676">＊第一幕</text:p>
            <text:p text:style-name="P677">時間：下課</text:p>
            <text:p text:style-name="P678">地點：教室</text:p>
            <text:p text:style-name="P679">人物：家家、小陶、小傑、小羽</text:p>
            <text:p text:style-name="P680">（學校鐘聲）</text:p>
            <text:p text:style-name="P681">旁白：北極熊-家家，一心期盼暑假趕快到，當結業式那天最後一節課的鐘聲響起，她忍不住大聲歡呼。（歡呼聲）家家的好友們—小陶、小傑、小羽，收拾好書包，一臉興奮地跑過來。</text:p>
            <text:p text:style-name="P682">（急速奔跑聲）</text:p>
            <text:p text:style-name="P683">小陶：家家，放暑假，你有什麼計畫呢？</text:p>
            <text:p text:style-name="P684">家家：我計畫要到南極度假。</text:p>
            <text:p text:style-name="P685">小羽：（驚訝的語氣）什麼？南極？南極離北極應該有「好幾個十萬八千千千里」那麼遠吧，我們又沒辦法學孫悟空翻個觔斗雲轉個幾圈就到南極，那怎麼去啊？</text:p>
            <text:p text:style-name="P686"><text:span text:style-name="T687">家家：俗話說：「三個臭皮匠勝過一個</text:span><text:span text:style-name="T688">諸葛亮</text:span><text:span text:style-name="T689">！」大家一起來想想辦法。</text:span></text:p>
            <text:p text:style-name="P690"><text:span text:style-name="T691">小羽：我們可以學</text:span><text:span text:style-name="T692">哥倫布</text:span><text:span text:style-name="T693">發現新大陸的方法</text:span><text:span text:style-name="T694">-</text:span><text:span text:style-name="T695">搭船到南極。</text:span></text:p>
            <text:p text:style-name="P696">家家、小陶、小傑異口同聲說：太久了吧！</text:p>
            <text:p text:style-name="P697"/>
            <text:p text:style-name="P698">【節錄改寫自106年度自編故事劇本徵件五年級優選作品「北極熊放暑假」】</text:p>
            <text:p text:style-name="P699"/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soft-page-break/>
      <text:h text:style-name="P711" text:outline-level="1"><text:span text:style-name="T712">附表</text:span><text:span text:style-name="T713">A</text:span></text:h>
      <text:p text:style-name="P714"><text:span text:style-name="T715">臺北市</text:span><text:span text:style-name="T716">114</text:span><text:span text:style-name="T717">年度國民小學推動兒童深耕閱讀</text:span><text:span text:style-name="T718">─</text:span><text:span text:style-name="T719">自編故事劇本徵件報名表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3">
            <text:p text:style-name="P734">學校</text:p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 table:number-columns-spanned="3">
            <text:p text:style-name="P738">班級數</text:p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>聯絡箱號碼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3">
            <text:p text:style-name="P747">承辦人</text:p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 table:number-columns-spanned="3">
            <text:h text:style-name="P751" text:outline-level="2">Tel</text:h>
          </table:table-cell>
          <table:covered-table-cell/>
          <table:covered-table-cell/>
          <table:table-cell table:style-name="TableCell752">
            <text:h text:style-name="P753" text:outline-level="2"/>
          </table:table-cell>
          <table:table-cell table:style-name="TableCell754">
            <text:h text:style-name="P755" text:outline-level="2">E-mail</text:h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類別</text:p>
          </table:table-cell>
          <table:covered-table-cell/>
          <table:table-cell table:style-name="TableCell761">
            <text:p text:style-name="P762">作品</text:p>
            <text:p text:style-name="P763">序號</text:p>
          </table:table-cell>
          <table:table-cell table:style-name="TableCell764" table:number-columns-spanned="2">
            <text:p text:style-name="P765">作<text:s/>品<text:s/>名<text:s/>稱</text:p>
          </table:table-cell>
          <table:covered-table-cell/>
          <table:table-cell table:style-name="TableCell766">
            <text:p text:style-name="P767">年</text:p>
          </table:table-cell>
          <table:table-cell table:style-name="TableCell768">
            <text:p text:style-name="P769">班</text:p>
          </table:table-cell>
          <table:table-cell table:style-name="TableCell770">
            <text:p text:style-name="P771">學生姓名</text:p>
          </table:table-cell>
          <table:table-cell table:style-name="TableCell772">
            <text:p text:style-name="P773">家長姓名</text:p>
          </table:table-cell>
          <table:table-cell table:style-name="TableCell774">
            <text:p text:style-name="P775">指導老師</text:p>
          </table:table-cell>
          <table:table-cell table:style-name="TableCell776">
            <text:p text:style-name="P777">作品編號</text:p>
            <text:p text:style-name="P778">（此欄勿填）</text:p>
          </table:table-cell>
        </table:table-row>
        <table:table-row table:style-name="TableRow779">
          <table:table-cell table:style-name="TableCell780" table:number-rows-spanned="4">
            <text:p text:style-name="P781">1、低</text:p>
            <text:p text:style-name="P782">年級</text:p>
          </table:table-cell>
          <table:table-cell table:style-name="TableCell783" table:number-rows-spanned="4">
            <text:p text:style-name="P784"><text:span text:style-name="T785">童話變奏曲</text:span></text:p>
          </table:table-cell>
          <table:table-cell table:style-name="TableCell786">
            <text:p text:style-name="P787">1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2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3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4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4">
            <text:p text:style-name="P861">2、中年級</text:p>
          </table:table-cell>
          <table:table-cell table:style-name="TableCell862" table:number-rows-spanned="4">
            <text:p text:style-name="P863"><text:span text:style-name="T864">自編故事高手</text:span></text:p>
          </table:table-cell>
          <table:table-cell table:style-name="TableCell865">
            <text:p text:style-name="P866">1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2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3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4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rows-spanned="4">
            <text:p text:style-name="P940">3、高年級</text:p>
          </table:table-cell>
          <table:table-cell table:style-name="TableCell941" table:number-rows-spanned="4">
            <text:p text:style-name="P942"><text:span text:style-name="T943">小小編劇達人</text:span></text:p>
          </table:table-cell>
          <table:table-cell table:style-name="TableCell944">
            <text:p text:style-name="P945">1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2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3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4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3">
            <text:p text:style-name="P1011">備註</text:p>
          </table:table-cell>
          <table:covered-table-cell/>
          <table:covered-table-cell/>
          <table:table-cell table:style-name="TableCell1012" table:number-columns-spanned="8">
            <text:p text:style-name="P1013">1.請各校詳閱實施計畫與徵件須知，依各校送件數量自行調整表格。</text:p>
            <text:p text:style-name="P1014"><text:span text:style-name="T1015">2.</text:span><text:span text:style-name="T1016">本報名表須提供</text:span><text:span text:style-name="T1017">Word</text:span><text:span text:style-name="T1018">電子檔，承辦單位將直接引用，資料請務必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9">承辦人<text:s text:c="29"/>教務主任<text:s text:c="28"/>校長</text:p>
      <text:p text:style-name="P1020"/>
      <text:p text:style-name="P1021"/>
      <text:p text:style-name="P1022"/>
      <text:soft-page-break/>
      <text:h text:style-name="P1023" text:outline-level="1">附表B <text:s/>每件作品填寫一份</text:h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4">
            <text:p text:style-name="P1031"><text:span text:style-name="T1032">臺北市</text:span><text:span text:style-name="T1033">114</text:span><text:span text:style-name="T1034">年度國民小學推動兒童深耕</text:span><text:span text:style-name="T1035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作品名稱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徵件類別</text:span></text:p>
          </table:table-cell>
          <table:table-cell table:style-name="TableCell1044">
            <text:p text:style-name="P1045"><text:span text:style-name="T1046">□</text:span><text:span text:style-name="T1047">童話變奏曲</text:span></text:p>
            <text:p text:style-name="P1048">□自編故事高手</text:p>
            <text:p text:style-name="P1049">□小小編劇達人</text:p>
          </table:table-cell>
        </table:table-row>
        <table:table-row table:style-name="TableRow1050">
          <table:table-cell table:style-name="TableCell1051">
            <text:p text:style-name="P1052">學校名稱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聯絡箱號碼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rows-spanned="5">
            <text:p text:style-name="P1061">作者</text:p>
            <text:p text:style-name="P1062">（低中年級1人為限，高年級5人為限）</text:p>
          </table:table-cell>
          <table:table-cell table:style-name="TableCell1063">
            <text:p text:style-name="P1064"><text:s text:c="10"/>年<text:s text:c="11"/>班</text:p>
          </table:table-cell>
          <table:table-cell table:style-name="TableCell1065" table:number-columns-spanned="2">
            <text:p text:style-name="P1066">姓名：</text:p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 text:c="10"/>年<text:s text:c="11"/>班</text:p>
          </table:table-cell>
          <table:table-cell table:style-name="TableCell1071" table:number-columns-spanned="2">
            <text:p text:style-name="P1072">姓名：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<text:s text:c="10"/>年<text:s text:c="11"/>班</text:p>
          </table:table-cell>
          <table:table-cell table:style-name="TableCell1077" table:number-columns-spanned="2">
            <text:p text:style-name="P1078">姓名：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 text:c="10"/>年<text:s/><text:s text:c="10"/>班</text:p>
          </table:table-cell>
          <table:table-cell table:style-name="TableCell1083" table:number-columns-spanned="2">
            <text:p text:style-name="P1084">姓名：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 text:c="10"/>年<text:s text:c="11"/>班</text:p>
          </table:table-cell>
          <table:table-cell table:style-name="TableCell1089" table:number-columns-spanned="2">
            <text:p text:style-name="P1090">姓名：</text:p>
          </table:table-cell>
          <table:covered-table-cell/>
        </table:table-row>
        <table:table-row table:style-name="TableRow1091">
          <table:table-cell table:style-name="TableCell1092">
            <text:p text:style-name="P1093">家長</text:p>
            <text:p text:style-name="P1094"><text:span text:style-name="T1095">（低中年級</text:span><text:span text:style-name="T1096">1</text:span><text:span text:style-name="T1097">人為限）</text:span></text:p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指導老師</text:p>
            <text:p text:style-name="P1103"><text:span text:style-name="T1104">（以兩人為限）</text:span></text:p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>改編童話出處</text:p>
            <text:p text:style-name="P1112"><text:span text:style-name="T1113">（僅低年級填寫，若非傳統童話故事請附掃描電子檔）</text:span></text:p>
          </table:table-cell>
          <table:table-cell table:style-name="TableCell1114" table:number-columns-spanned="3">
            <text:p text:style-name="P1115">書名：</text:p>
            <text:p text:style-name="P1116">作者：</text:p>
            <text:p text:style-name="P1117">出版社：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適用領域</text:span></text:p>
          </table:table-cell>
          <table:table-cell table:style-name="TableCell1122" table:number-columns-spanned="3">
            <text:p text:style-name="P1123"><text:span text:style-name="T1124">□</text:span><text:span text:style-name="T1125">語文</text:span><text:span text:style-name="T1126">□</text:span><text:span text:style-name="T1127">數學</text:span><text:span text:style-name="T1128">□</text:span><text:span text:style-name="T1129">社會</text:span><text:span text:style-name="T1130">□</text:span><text:span text:style-name="T1131">自然科學</text:span><text:span text:style-name="T1132">□</text:span><text:span text:style-name="T1133">藝術</text:span><text:span text:style-name="T1134">□</text:span><text:span text:style-name="T1135">綜</text:span><text:span text:style-name="T1136">合活動</text:span><text:span text:style-name="T1137">□</text:span><text:span text:style-name="T1138">健康與體育</text:span><text:span text:style-name="T1139">□</text:span><text:span text:style-name="T1140">其他</text:span>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>角色分工</text:p>
            <text:p text:style-name="P1144"><text:span text:style-name="T1145">（</text:span><text:span text:style-name="T1146">請註明各作者</text:span><text:span text:style-name="T1147">負責錄音之角色）</text:span></text:p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文字內容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4">
            <text:p text:style-name="P1155"/>
            <text:p text:style-name="P1156"/>
            <text:p text:style-name="P1157"/>
            <text:p text:style-name="P1158"/>
            <text:p text:style-name="P1159"><text:span text:style-name="T1160">（</text:span><text:span text:style-name="T1161">文字內容須為聲音檔之逐字稿，非聲音檔之摘要，</text:span><text:span text:style-name="T1162">此欄可視需要自行延伸）</text:span>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  <table:covered-table-cell/>
          <table:covered-table-cell/>
          <table:covered-table-cell/>
        </table:table-row>
      </table:table>
      <text:soft-page-break/>
      <text:h text:style-name="P1172" text:outline-level="1"><text:span text:style-name="T1173">附表</text:span><text:span text:style-name="T1174">C</text:span><text:span text:style-name="T1175"><text:s text:c="2"/></text:span><text:span text:style-name="T1176">每件作品填寫一份</text:span></text:h>
      <text:p text:style-name="P1177">授權切結書</text:p>
      <text:p text:style-name="P1178"/>
      <text:p text:style-name="P1179"><text:span text:style-name="T1180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81">　　本人</text:span><text:span text:style-name="T1182"><text:s text:c="44"/></text:span></text:p>
      <text:p text:style-name="P1183"><text:span text:style-name="T1184">參加臺北市</text:span><text:span text:style-name="T1185">114</text:span><text:span text:style-name="T1186">年度國民小學推動兒童深耕閱讀自編故事劇本徵件活動之作品（作品名稱：</text:span><text:span text:style-name="T1187"><text:s text:c="29"/></text:span><text:span text:style-name="T1188">）</text:span><text:span text:style-name="T1189">確係本人自行完成之創作，本人擁有完全著作權及其他法律上權利。日後若本作品涉及違反著作權或其他法律規範，本人願負完全法律責任。</text:span></text:p>
      <text:p text:style-name="P1190">有關參與徵選之作品，本人願無償授權臺北市政府教育局作非營利用途使用，以利教育工作之推廣。</text:p>
      <text:p text:style-name="P1191">此致</text:p>
      <text:p text:style-name="P1192">臺北市政府教育局</text:p>
      <text:p text:style-name="P1193"/>
      <text:p text:style-name="P1194">立書人<text:s text:c="26"/></text:p>
      <text:p text:style-name="P1195"/>
      <text:p text:style-name="P1196"><text:span text:style-name="T1197">（請參賽學生家長親筆簽名）</text:span></text:p>
      <text:p text:style-name="P1198"/>
      <text:p text:style-name="P1199"><text:span text:style-name="T1200">中華民國</text:span><text:span text:style-name="T1201"><text:s/>114<text:s/></text:span><text:span text:style-name="T1202">年</text:span><text:span text:style-name="T1203"><text:s text:c="2"/></text:span><text:span text:style-name="T1204">月</text:span><text:span text:style-name="T1205"><text:s text:c="2"/></text:span><text:span text:style-name="T1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a</dc:creator>
    <meta:creation-date>2025-06-26T02:18:00Z</meta:creation-date>
    <dc:date>2025-06-26T02:18:00Z</dc:date>
    <meta:print-date>2020-02-17T06:32:00Z</meta:print-date>
    <meta:template xlink:href="Normal" xlink:type="simple"/>
    <meta:editing-cycles>2</meta:editing-cycles>
    <meta:editing-duration>PT60S</meta:editing-duration>
    <meta:document-statistic meta:page-count="9" meta:paragraph-count="10" meta:word-count="785" meta:character-count="5253" meta:row-count="37" meta:non-whitespace-character-count="4478"/>
  </office:meta>
</office:document-meta>
</file>