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3" style:family="table-row">
      <style:table-row-properties style:min-row-height="0.54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54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3" style:family="table-row">
      <style:table-row-properties style:min-row-height="0.54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8" style:family="table-row">
      <style:table-row-properties style:min-row-height="0.54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37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2" style:parent-style-name="內文" style:family="paragraph">
      <style:paragraph-properties style:snap-to-layout-grid="false" fo:text-align="justify" fo:line-height="0.2777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55" style:parent-style-name="內文" style:family="paragraph">
      <style:paragraph-properties style:snap-to-layout-grid="false" fo:text-align="justify" fo:margin-top="0.0833in" fo:line-height="0.3194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2" style:parent-style-name="內文" style:family="paragraph">
      <style:paragraph-properties style:snap-to-layout-grid="false" fo:line-height="0.3194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194in" fo:text-indent="0.194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0.3194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88" style:family="table-column">
      <style:table-column-properties style:column-width="1.9687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0.9847in"/>
    </style:style>
    <style:style style:name="TableColumn91" style:family="table-column">
      <style:table-column-properties style:column-width="0.7875in"/>
    </style:style>
    <style:style style:name="TableColumn92" style:family="table-column">
      <style:table-column-properties style:column-width="1.3777in"/>
    </style:style>
    <style:style style:name="Table87" style:family="table">
      <style:table-properties style:width="6.6937in" fo:margin-left="0.0194in" table:align="left"/>
    </style:style>
    <style:style style:name="TableRow93" style:family="table-row">
      <style:table-row-properties style:min-row-height="0.3493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4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47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48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49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2屆新住民及子女築夢計畫</text:p>
      <text:p text:style-name="P3"/>
      <text:p text:style-name="P4"/>
      <text:p text:style-name="P5">計 畫 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由移民署填寫)</text:span></text:p>
          </table:table-cell>
          <table:covered-table-cell/>
        </table:table-row>
        <table:table-row table:style-name="TableRow23">
          <table:table-cell table:style-name="TableCell24">
            <text:p text:style-name="P25">主要報名者1(新住民或新住民子女姓名)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主要報名者2(新住民或新住民子女姓名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報名者3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報名者4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報名者5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/>
      <text:soft-page-break/>
      <text:p text:style-name="P50">【築夢計畫書參考格式】</text:p>
      <text:p text:style-name="P51"/>
      <text:p text:style-name="P52"><text:span text:style-name="T53">首頁：</text:span><text:span text:style-name="T54">築夢計畫主題(自行命題)</text:span></text:p>
      <text:p text:style-name="P55"><text:span text:style-name="T56">第</text:span><text:span text:style-name="T57">一</text:span><text:span text:style-name="T58">頁</text:span><text:span text:style-name="T59">：目錄</text:span></text:p>
      <text:p text:style-name="P60">（章節名稱）…………………………………………………（頁次）</text:p>
      <text:p text:style-name="P61"/>
      <text:p text:style-name="P62"><text:span text:style-name="T63">第</text:span><text:span text:style-name="T64">二</text:span><text:span text:style-name="T65">頁起</text:span><text:span text:style-name="T66">：計畫書</text:span></text:p>
      <text:p text:style-name="P67"/>
      <text:p text:style-name="P68">壹、計畫緣起</text:p>
      <text:p text:style-name="P69">貳、計畫目標：請條列敘明本計畫預期達成之具體目標。</text:p>
      <text:p text:style-name="P70">參、計畫內容</text:p>
      <text:p text:style-name="P71">一、計畫項目。</text:p>
      <text:p text:style-name="P72"><text:span text:style-name="T73">二、執行期程。(請預定於</text:span><text:span text:style-name="T74">115年2月至115年7月底</text:span><text:span text:style-name="T75">完成)</text:span></text:p>
      <text:p text:style-name="P76">三、執行創意。</text:p>
      <text:p text:style-name="P77">四、執行方式。</text:p>
      <text:p text:style-name="P78">五、可行性說明。</text:p>
      <text:p text:style-name="P79">六、運用資源。</text:p>
      <text:p text:style-name="P80">七、其他（請自行補充）。</text:p>
      <text:p text:style-name="P81"><text:span text:style-name="T82">肆、經費預算(</text:span><text:span text:style-name="T83">以6個月期程編列</text:span><text:span text:style-name="T84">)</text:span></text:p>
      <text:p text:style-name="P85">一、經費需求：含數量及單價估算。</text:p>
      <text:p text:style-name="P86">二、經費編列參考格式如下：(單位：新臺幣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經費項目</text:p>
          </table:table-cell>
          <table:table-cell table:style-name="TableCell96">
            <text:p text:style-name="P97">細目</text:p>
          </table:table-cell>
          <table:table-cell table:style-name="TableCell98">
            <text:p text:style-name="P99">單價(元)</text:p>
          </table:table-cell>
          <table:table-cell table:style-name="TableCell100">
            <text:p text:style-name="P101">數量</text:p>
          </table:table-cell>
          <table:table-cell table:style-name="TableCell102">
            <text:p text:style-name="P103">小計(元)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總計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伍、預期效益</text:p>
      <text:p text:style-name="P144">一、執行本計畫之預估成果。</text:p>
      <text:p text:style-name="P145">二、預期計畫完成後之相關影響性。</text:p>
      <text:p text:style-name="P146">三、其它。</text:p>
      <text:soft-page-break/>
      <text:list text:style-name="LFO1" text:continue-numbering="true">
        <text:list-item>
          <text:p text:style-name="P147">附錄（各計畫項目必要附件、補充資料及其他相關有助於評審之資料）</text:p>
        </text:list-item>
      </text:list>
      <text:p text:style-name="P148"/>
      <text:p text:style-name="P149"><text:span text:style-name="T150">備</text:span><text:span text:style-name="T151">註：1.以上為計畫書必備之基本內容及規範，申請者可視需求彈性增加其他項目。</text:span></text:p>
      <text:p text:style-name="P152"><text:span text:style-name="T153">2.</text:span><text:span text:style-name="T154">獎金需全額運用於計畫過程中</text:span><text:span text:style-name="T155">，</text:span><text:span text:style-name="T156">並應於相關文件、出版品、宣傳品、財產及非消耗品等物品上，標註</text:span><text:span text:style-name="T157">「新住民發展基金補助」</text:span><text:span text:style-name="T158">字樣</text:span><text:span text:style-name="T15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A</dc:creator>
    <meta:creation-date>2025-10-16T03:30:00Z</meta:creation-date>
    <dc:date>2025-10-16T03:30:00Z</dc:date>
    <meta:print-date>2023-08-16T09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