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9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18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7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0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606in" svg:height="3.64212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3.70748in"/>
      </text:list-level-style-number>
      <text:list-level-style-number text:level="3" style:num-format="" style:num-list-format-name="">
        <style:list-level-properties text:space-before="5.70354in"/>
      </text:list-level-style-number>
      <text:list-level-style-number text:level="4" style:num-format="" style:num-list-format-name="">
        <style:list-level-properties text:space-before="7.98504in"/>
      </text:list-level-style-number>
      <text:list-level-style-number text:level="5" style:num-format="" style:num-list-format-name="">
        <style:list-level-properties text:space-before="10.26654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7/2025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1/7/2025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1/7/2025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7/2025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7/2025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7/2025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1/7/2025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1/7/2025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1/7/2025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1/7/2025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1/7/2025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1/7/2025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A</dc:creator>
    <meta:creation-date>2013-10-02T07:50:40Z</meta:creation-date>
    <dc:date>2025-11-07T08:30:59Z</dc:date>
    <meta:editing-cycles>15</meta:editing-cycles>
    <meta:editing-duration>PT20640S</meta:editing-duration>
    <meta:document-statistic meta:paragraph-count="129" meta:word-count="386"/>
  </office:meta>
</office:document-meta>
</file>