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1187in" fo:line-height="104%" fo:margin-left="2.8826in" fo:margin-right="0.6486in" fo:text-indent="-2.193in">
        <style:tab-stops>
          <style:tab-stop style:type="left" style:position="-0.71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9" style:family="table">
      <style:table-properties style:width="6.9652in" fo:margin-left="0.0069in" table:align="lef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1444in" fo:margin-left="0.020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1444in" fo:margin-left="0.161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1444in" fo:margin-left="0.329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1444in" fo:margin-left="0.103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1444in" fo:margin-left="0.22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1444in" fo:margin-left="0.1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42" style:family="table-row">
      <style:table-row-properties style:min-row-height="0.4673in" style:use-optimal-row-height="false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1444in" fo:margin-right="0.1534in"/>
    </style:style>
    <style:style style:name="T5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44in" fo:margin-left="0.1611in" fo:margin-righ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62" style:family="table-row">
      <style:table-row-properties style:min-row-height="0.4659in" style:use-optimal-row-height="false"/>
    </style:style>
    <style:style style:name="P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1409in" fo:margin-right="0.1534in"/>
    </style:style>
    <style:style style:name="T7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81" style:family="table-row">
      <style:table-row-properties style:min-row-height="0.4638in" style:use-optimal-row-height="false"/>
    </style:style>
    <style:style style:name="P8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409in" fo:margin-right="0.1534in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00" style:family="table-row">
      <style:table-row-properties style:min-row-height="0.4659in" style:use-optimal-row-height="false"/>
    </style:style>
    <style:style style:name="P10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right="-0.9138in"/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1409in" fo:margin-right="0.1534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19" style:family="table-row">
      <style:table-row-properties style:min-row-height="0.4638in" style:use-optimal-row-height="false"/>
    </style:style>
    <style:style style:name="P12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1409in" fo:margin-right="0.1534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38" style:family="table-row">
      <style:table-row-properties style:min-row-height="0.4659in" style:use-optimal-row-height="false"/>
    </style:style>
    <style:style style:name="P13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1409in" fo:margin-right="0.1534in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57" style:family="table-row">
      <style:table-row-properties style:min-row-height="0.4638in" style:use-optimal-row-height="false"/>
    </style:style>
    <style:style style:name="P15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1409in" fo:margin-right="0.1534in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76" style:family="table-row">
      <style:table-row-properties style:min-row-height="0.4659in" style:use-optimal-row-height="false"/>
    </style:style>
    <style:style style:name="P17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1409in" fo:margin-right="0.1534in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95" style:family="table-row">
      <style:table-row-properties style:min-row-height="0.4638in" style:use-optimal-row-height="false"/>
    </style:style>
    <style:style style:name="P19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1409in" fo:margin-right="0.1534in"/>
    </style:style>
    <style:style style:name="T21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14" style:family="table-row">
      <style:table-row-properties style:min-row-height="0.4659in" style:use-optimal-row-height="false"/>
    </style:style>
    <style:style style:name="P21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409in" fo:margin-right="0.1534in"/>
    </style:style>
    <style:style style:name="T22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33" style:family="table-row">
      <style:table-row-properties style:min-row-height="0.4638in" style:use-optimal-row-height="false"/>
    </style:style>
    <style:style style:name="P23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1409in" fo:margin-right="0.1534in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52" style:family="table-row">
      <style:table-row-properties style:min-row-height="0.4659in" style:use-optimal-row-height="false"/>
    </style:style>
    <style:style style:name="P2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1409in" fo:margin-right="0.1534in"/>
    </style:style>
    <style:style style:name="T26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6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71" style:family="table-row">
      <style:table-row-properties style:min-row-height="0.4638in" style:use-optimal-row-height="false"/>
    </style:style>
    <style:style style:name="P27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1409in" fo:margin-right="0.1534in"/>
    </style:style>
    <style:style style:name="T28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90" style:family="table-row">
      <style:table-row-properties style:min-row-height="0.4659in" style:use-optimal-row-height="false"/>
    </style:style>
    <style:style style:name="P29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1409in" fo:margin-right="0.1534in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09" style:family="table-row">
      <style:table-row-properties style:min-row-height="0.4687in" style:use-optimal-row-height="false"/>
    </style:style>
    <style:style style:name="P31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1409in" fo:margin-right="0.1534in"/>
    </style:style>
    <style:style style:name="T32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2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color="#E36C0A" fo:letter-spacing="-0.0013i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34" style:parent-style-name="標題1" style:family="paragraph">
      <style:paragraph-properties fo:margin-top="0.1187in" fo:line-height="104%" fo:margin-left="2.8826in" fo:text-indent="-1.87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3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1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88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89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92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93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4" style:parent-style-name="內文" style:family="paragraph">
      <style:paragraph-properties fo:break-before="page"/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395" style:parent-style-name="內文" style:family="paragraph"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396" style:parent-style-name="標題1" style:family="paragraph">
      <style:paragraph-properties fo:margin-top="0.0597in" fo:line-height="91%" fo:margin-left="2.9881in" fo:margin-right="0.6486in" fo:text-indent="-2.2006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402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404" style:family="table-column">
      <style:table-column-properties style:column-width="0.7013in" style:use-optimal-column-width="false"/>
    </style:style>
    <style:style style:name="TableColumn405" style:family="table-column">
      <style:table-column-properties style:column-width="0.6986in" style:use-optimal-column-width="false"/>
    </style:style>
    <style:style style:name="TableColumn406" style:family="table-column">
      <style:table-column-properties style:column-width="0.2625in" style:use-optimal-column-width="false"/>
    </style:style>
    <style:style style:name="TableColumn407" style:family="table-column">
      <style:table-column-properties style:column-width="1.5256in" style:use-optimal-column-width="false"/>
    </style:style>
    <style:style style:name="TableColumn408" style:family="table-column">
      <style:table-column-properties style:column-width="0.1979in" style:use-optimal-column-width="false"/>
    </style:style>
    <style:style style:name="TableColumn409" style:family="table-column">
      <style:table-column-properties style:column-width="0.4958in" style:use-optimal-column-width="false"/>
    </style:style>
    <style:style style:name="TableColumn410" style:family="table-column">
      <style:table-column-properties style:column-width="1.1923in" style:use-optimal-column-width="false"/>
    </style:style>
    <style:style style:name="TableColumn411" style:family="table-column">
      <style:table-column-properties style:column-width="0.2in" style:use-optimal-column-width="false"/>
    </style:style>
    <style:style style:name="TableColumn412" style:family="table-column">
      <style:table-column-properties style:column-width="0.7416in" style:use-optimal-column-width="false"/>
    </style:style>
    <style:style style:name="TableColumn413" style:family="table-column">
      <style:table-column-properties style:column-width="0.9402in" style:use-optimal-column-width="false"/>
    </style:style>
    <style:style style:name="Table403" style:family="table">
      <style:table-properties style:width="6.9562in" fo:margin-left="0.102in" table:align="left"/>
    </style:style>
    <style:style style:name="TableRow414" style:family="table-row">
      <style:table-row-properties style:min-row-height="0.3944in" style:use-optimal-row-height="false"/>
    </style:style>
    <style:style style:name="TableCell415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17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42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3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5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426" style:parent-style-name="TableParagraph" style:family="paragraph">
      <style:paragraph-properties fo:text-align="start" fo:margin-left="0.3305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31" style:family="table-row">
      <style:table-row-properties style:min-row-height="0.6569in" style:use-optimal-row-height="false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34" style:parent-style-name="TableParagraph" style:family="paragraph">
      <style:paragraph-properties fo:text-align="start" fo:margin-left="0.2076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38" style:parent-style-name="TableParagraph" style:family="paragraph">
      <style:paragraph-properties fo:text-align="start" fo:margin-left="0.061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5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53" style:family="table-row">
      <style:table-row-properties style:min-row-height="0.4638in" style:use-optimal-row-height="false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5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60" style:family="table-row">
      <style:table-row-properties style:min-row-height="0.518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6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69" style:family="table-row">
      <style:table-row-properties style:min-row-height="0.5083in" style:use-optimal-row-height="false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475" style:family="table-row">
      <style:table-row-properties style:min-row-height="0.7986in" style:use-optimal-row-height="false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482" style:parent-style-name="TableParagraph" style:family="paragraph">
      <style:paragraph-properties fo:text-align="start" fo:margin-left="0.058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487" style:family="table-row">
      <style:table-row-properties style:min-row-height="0.7965in" style:use-optimal-row-height="false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503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506" style:family="table-row">
      <style:table-row-properties style:min-row-height="0.7145in" style:use-optimal-row-height="false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509" style:parent-style-name="TableParagraph" style:family="paragraph">
      <style:paragraph-properties fo:text-align="start" fo:margin-left="0.1111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17" style:family="table-row">
      <style:table-row-properties style:min-row-height="0.518in" style:use-optimal-row-height="false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529" style:family="table-row">
      <style:table-row-properties style:min-row-height="0.6854in"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532" style:parent-style-name="TableParagraph" style:family="paragraph">
      <style:paragraph-properties fo:text-align="start" fo:margin-left="0.3041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537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013in" style:font-size-complex="9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ableRow541" style:family="table-row">
      <style:table-row-properties style:min-row-height="0.8812in" style:use-optimal-row-height="false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544" style:parent-style-name="TableParagraph" style:family="paragraph">
      <style:paragraph-properties fo:text-align="start" fo:margin-left="0.1111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550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55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58" style:family="table-row">
      <style:table-row-properties style:min-row-height="1.377in" style:use-optimal-row-height="false"/>
    </style:style>
    <style:style style:name="TableCell5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572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575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578" style:family="table-row">
      <style:table-row-properties style:min-row-height="0.4208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9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94" style:family="table-row">
      <style:table-row-properties style:min-row-height="0.734in" style:use-optimal-row-height="false"/>
    </style:style>
    <style:style style:name="TableCell59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5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5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6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03" style:parent-style-name="內文" style:master-page-name="MP1" style:family="paragraph">
      <style:paragraph-properties fo:break-before="page" fo:text-align="end" fo:margin-top="0.027in" fo:margin-right="0.2166in"/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07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13" style:family="table-column">
      <style:table-column-properties style:column-width="3.3819in" style:use-optimal-column-width="false"/>
    </style:style>
    <style:style style:name="TableColumn614" style:family="table-column">
      <style:table-column-properties style:column-width="3.3118in" style:use-optimal-column-width="false"/>
    </style:style>
    <style:style style:name="Table612" style:family="table">
      <style:table-properties style:width="6.6937in" fo:margin-left="0.1583in" table:align="left"/>
    </style:style>
    <style:style style:name="TableRow615" style:family="table-row">
      <style:table-row-properties style:min-row-height="0.3812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622" style:family="table-row">
      <style:table-row-properties style:min-row-height="2.8034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627" style:family="table-row">
      <style:table-row-properties style:min-row-height="0.4194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631" style:family="table-row">
      <style:table-row-properties style:min-row-height="5.9611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34" style:parent-style-name="內文" style:master-page-name="MP2" style:family="paragraph">
      <style:paragraph-properties fo:break-before="page" fo:text-align="end" fo:margin-top="0.027in" fo:margin-right="0.2166in" style:page-number="8"/>
    </style:style>
    <style:style style:name="T63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3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40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2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46" style:family="table-column">
      <style:table-column-properties style:column-width="6.9888in"/>
    </style:style>
    <style:style style:name="Table645" style:family="table">
      <style:table-properties style:width="6.9888in" fo:margin-left="0.1736in" table:align="left"/>
    </style:style>
    <style:style style:name="TableRow647" style:family="table-row">
      <style:table-row-properties style:min-row-height="0.361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5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652" style:family="table-row">
      <style:table-row-properties style:min-row-height="8.959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5" style:parent-style-name="內文" style:family="paragraph">
      <style:paragraph-properties fo:margin-top="0.0548in" fo:margin-left="4.7333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  <style:style style:name="P657" style:parent-style-name="本文" style:master-page-name="MP3" style:family="paragraph">
      <style:paragraph-properties fo:break-before="page" fo:line-height="0.2694in"/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4</text:span><text:span text:style-name="T7">年度</text:span><text:span text:style-name="T8"><draw:frame draw:z-index="251659264" draw:id="id0" draw:style-name="a0" draw:name="docshape4" text:anchor-type="paragraph" svg:x="0.70486in" svg:y="0.69375in" svg:width="6.98056in" svg:height="7.68264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縣市別</text:span></text:p></table:table-cell><table:table-cell table:style-name="TableCell22"><text:p text:style-name="P23"><text:span text:style-name="T24">編號</text:span></text:p></table:table-cell><table:table-cell table:style-name="TableCell25"><text:p text:style-name="P26"><text:span text:style-name="T27">任職學校</text:span></text:p></table:table-cell><table:table-cell table:style-name="TableCell28"><text:p text:style-name="P29"><text:span text:style-name="T30">姓名</text:span></text:p></table:table-cell><table:table-cell table:style-name="TableCell31"><text:p text:style-name="P32"><text:span text:style-name="T33">任教領域</text:span><text:span text:style-name="T34">/</text:span><text:span text:style-name="T35">科別</text:span></text:p></table:table-cell><table:table-cell table:style-name="TableCell36"><text:p text:style-name="P37"><text:span text:style-name="T38">身分證字號</text:span></text:p></table:table-cell><table:table-cell table:style-name="TableCell39" table:number-columns-spanned="2"><text:p text:style-name="P40"><text:span text:style-name="T41">正式現職教師</text:span></text:p></table:table-cell><table:covered-table-cell/></table:table-row><table:table-row table:style-name="TableRow42"><table:table-cell table:style-name="TableCell43" table:number-rows-spanned="15"><text:p text:style-name="P44">臺北市</text:p></table:table-cell><table:table-cell table:style-name="TableCell45"><text:p text:style-name="P46"><text:span text:style-name="T47">01</text:span></text:p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><text:span text:style-name="T58">□是</text:span></text:p></table:table-cell><table:table-cell table:style-name="TableCell59"><text:p text:style-name="P60"><text:span text:style-name="T61">□否</text:span></text:p></table:table-cell></table:table-row><table:table-row table:style-name="TableRow62"><table:covered-table-cell><text:p text:style-name="P63"/></table:covered-table-cell><table:table-cell table:style-name="TableCell64"><text:p text:style-name="P65"><text:span text:style-name="T66">02</text:span></text:p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><text:span text:style-name="T77">□是</text:span></text:p></table:table-cell><table:table-cell table:style-name="TableCell78"><text:p text:style-name="P79"><text:span text:style-name="T80">□否</text:span></text:p></table:table-cell></table:table-row><table:table-row table:style-name="TableRow81"><table:covered-table-cell><text:p text:style-name="P82"/></table:covered-table-cell><table:table-cell table:style-name="TableCell83"><text:p text:style-name="P84"><text:span text:style-name="T85">03</text:span></text:p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><text:span text:style-name="T96">□是</text:span></text:p></table:table-cell><table:table-cell table:style-name="TableCell97"><text:p text:style-name="P98"><text:span text:style-name="T99">□否</text:span></text:p></table:table-cell></table:table-row><table:table-row table:style-name="TableRow100"><table:covered-table-cell><text:p text:style-name="P101"/></table:covered-table-cell><table:table-cell table:style-name="TableCell102"><text:p text:style-name="P103"><text:span text:style-name="T104">04</text:span></text:p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><text:span text:style-name="T115">□是</text:span></text:p></table:table-cell><table:table-cell table:style-name="TableCell116"><text:p text:style-name="P117"><text:span text:style-name="T118">□否</text:span></text:p></table:table-cell></table:table-row><table:table-row table:style-name="TableRow119"><table:covered-table-cell><text:p text:style-name="P120"/></table:covered-table-cell><table:table-cell table:style-name="TableCell121"><text:p text:style-name="P122"><text:span text:style-name="T123">05</text:span></text:p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><text:span text:style-name="T134">□是</text:span></text:p></table:table-cell><table:table-cell table:style-name="TableCell135"><text:p text:style-name="P136"><text:span text:style-name="T137">□否</text:span></text:p></table:table-cell></table:table-row><table:table-row table:style-name="TableRow138"><table:covered-table-cell><text:p text:style-name="P139"/></table:covered-table-cell><table:table-cell table:style-name="TableCell140"><text:p text:style-name="P141"><text:span text:style-name="T142">06</text:span></text:p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><text:span text:style-name="T153">□是</text:span></text:p></table:table-cell><table:table-cell table:style-name="TableCell154"><text:p text:style-name="P155"><text:span text:style-name="T156">□否</text:span></text:p></table:table-cell></table:table-row><table:table-row table:style-name="TableRow157"><table:covered-table-cell><text:p text:style-name="P158"/></table:covered-table-cell><table:table-cell table:style-name="TableCell159"><text:p text:style-name="P160"><text:span text:style-name="T161">07</text:span></text:p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><text:span text:style-name="T172">□是</text:span></text:p></table:table-cell><table:table-cell table:style-name="TableCell173"><text:p text:style-name="P174"><text:span text:style-name="T175">□否</text:span></text:p></table:table-cell></table:table-row><table:table-row table:style-name="TableRow176"><table:covered-table-cell><text:p text:style-name="P177"/></table:covered-table-cell><table:table-cell table:style-name="TableCell178"><text:p text:style-name="P179"><text:span text:style-name="T180">08</text:span></text:p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><text:span text:style-name="T191">□是</text:span></text:p></table:table-cell><table:table-cell table:style-name="TableCell192"><text:p text:style-name="P193"><text:span text:style-name="T194">□否</text:span></text:p></table:table-cell></table:table-row><table:table-row table:style-name="TableRow195"><table:covered-table-cell><text:p text:style-name="P196"/></table:covered-table-cell><table:table-cell table:style-name="TableCell197"><text:p text:style-name="P198"><text:span text:style-name="T199">09</text:span></text:p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><text:span text:style-name="T210">□是</text:span></text:p></table:table-cell><table:table-cell table:style-name="TableCell211"><text:p text:style-name="P212"><text:span text:style-name="T213">□否</text:span></text:p></table:table-cell></table:table-row><table:table-row table:style-name="TableRow214"><table:covered-table-cell><text:p text:style-name="P215"/></table:covered-table-cell><table:table-cell table:style-name="TableCell216"><text:p text:style-name="P217"><text:span text:style-name="T218">10</text:span></text:p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><text:span text:style-name="T229">□是</text:span></text:p></table:table-cell><table:table-cell table:style-name="TableCell230"><text:p text:style-name="P231"><text:span text:style-name="T232">□否</text:span></text:p></table:table-cell></table:table-row><table:table-row table:style-name="TableRow233"><table:covered-table-cell><text:p text:style-name="P234"/></table:covered-table-cell><table:table-cell table:style-name="TableCell235"><text:p text:style-name="P236"><text:span text:style-name="T237">11</text:span></text:p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><text:span text:style-name="T248">□是</text:span></text:p></table:table-cell><table:table-cell table:style-name="TableCell249"><text:p text:style-name="P250"><text:span text:style-name="T251">□否</text:span></text:p></table:table-cell></table:table-row><table:table-row table:style-name="TableRow252"><table:covered-table-cell><text:p text:style-name="P253"/></table:covered-table-cell><table:table-cell table:style-name="TableCell254"><text:p text:style-name="P255"><text:span text:style-name="T256">12</text:span></text:p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><text:span text:style-name="T267">□是</text:span></text:p></table:table-cell><table:table-cell table:style-name="TableCell268"><text:p text:style-name="P269"><text:span text:style-name="T270">□否</text:span></text:p></table:table-cell></table:table-row><table:table-row table:style-name="TableRow271"><table:covered-table-cell><text:p text:style-name="P272"/></table:covered-table-cell><table:table-cell table:style-name="TableCell273"><text:p text:style-name="P274"><text:span text:style-name="T275">13</text:span></text:p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><text:span text:style-name="T286">□是</text:span></text:p></table:table-cell><table:table-cell table:style-name="TableCell287"><text:p text:style-name="P288"><text:span text:style-name="T289">□否</text:span></text:p></table:table-cell></table:table-row><table:table-row table:style-name="TableRow290"><table:covered-table-cell><text:p text:style-name="P291"/></table:covered-table-cell><table:table-cell table:style-name="TableCell292"><text:p text:style-name="P293"><text:span text:style-name="T294">14</text:span></text:p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><text:span text:style-name="T305">□是</text:span></text:p></table:table-cell><table:table-cell table:style-name="TableCell306"><text:p text:style-name="P307"><text:span text:style-name="T308">□否</text:span></text:p></table:table-cell></table:table-row><table:table-row table:style-name="TableRow309"><table:covered-table-cell><text:p text:style-name="P310"/></table:covered-table-cell><table:table-cell table:style-name="TableCell311"><text:p text:style-name="P312"><text:span text:style-name="T313">15</text:span></text:p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><text:span text:style-name="T324">□是</text:span></text:p></table:table-cell><table:table-cell table:style-name="TableCell325"><text:p text:style-name="P326"><text:span text:style-name="T327">□否</text:span></text:p></table:table-cell></table:table-row></table:table><text:p text:style-name="本文"/></draw:text-box><svg:title/><svg:desc/></draw:frame></text:span><text:span text:style-name="T328">高級中等以下學校臺灣手語教師第</text:span><text:span text:style-name="T329">三</text:span><text:span text:style-name="T330">期培訓及認證計畫</text:span><text:span text:style-name="T331">學校全稱</text:span><text:span text:style-name="T332">-</text:span><text:span text:style-name="T333">薦派總表</text:span></text:h>
      <text:h text:style-name="P334" text:outline-level="1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填表人：</text:span><text:span text:style-name="T383"><text:tab/></text:span><text:span text:style-name="T384">單位主管：</text:span><text:span text:style-name="T385"><text:tab/></text:span><text:span text:style-name="T386">校長：</text:span><text:span text:style-name="T387"><text:s text:c="8"/></text:span></text:p>
      <text:p text:style-name="P388">連絡電話：</text:p>
      <text:p text:style-name="P389"><text:span text:style-name="T390">02- <text:s text:c="22"/></text:span><text:span text:style-name="T391">分機</text:span></text:p>
      <text:p text:style-name="P392"/>
      <text:p text:style-name="P393">Email：</text:p>
      <text:p text:style-name="P394"/>
      <text:p text:style-name="P395"/>
      <text:h text:style-name="P396" text:outline-level="1"><text:span text:style-name="T397">114</text:span><text:span text:style-name="T398">年度高級中等以下學校臺灣手語教師第</text:span><text:span text:style-name="T399">三</text:span><text:span text:style-name="T400">期培訓及認證計畫</text:span><text:span text:style-name="T401">報名表</text:span></text:h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姓</text:p>
          </table:table-cell>
          <table:table-cell table:style-name="TableCell417">
            <text:p text:style-name="P418">名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 table:number-rows-spanned="4">
            <text:p text:style-name="P422"/>
            <text:p text:style-name="P423"/>
            <text:p text:style-name="P424"/>
            <text:p text:style-name="P425"/>
            <text:p text:style-name="P426"><text:span text:style-name="T427">（</text:span><text:span text:style-name="T428">2</text:span><text:span text:style-name="T429">吋大頭照</text:span><text:span text:style-name="T430">）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/>
            <text:p text:style-name="P434"><text:span text:style-name="T435">出生年月日</text:span></text:p>
          </table:table-cell>
          <table:covered-table-cell/>
          <table:table-cell table:style-name="TableCell436" table:number-columns-spanned="2">
            <text:p text:style-name="P437"/>
            <text:p text:style-name="P438"><text:span text:style-name="T439">民國</text:span><text:span text:style-name="T440">　</text:span><text:span text:style-name="T441">年</text:span><text:span text:style-name="T442">　</text:span><text:span text:style-name="T443">月</text:span><text:span text:style-name="T444">　</text:span><text:span text:style-name="T445">日</text:span></text:p>
          </table:table-cell>
          <table:covered-table-cell/>
          <table:table-cell table:style-name="TableCell446" table:number-columns-spanned="2">
            <text:p text:style-name="P447"><text:span text:style-name="T448">身份證</text:span><text:span text:style-name="T449">字號</text:span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服務學校</text:span></text:p>
          </table:table-cell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任教領域</text:span><text:span text:style-name="T464">/</text:span><text:span text:style-name="T465">科別</text:span>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通訊地址</text:span></text:p>
          </table:table-cell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是否為學校編制內正式現職</text:span><text:span text:style-name="T479">教師</text:span></text:p>
          </table:table-cell>
          <table:covered-table-cell/>
          <table:table-cell table:style-name="TableCell480" table:number-columns-spanned="8">
            <text:p text:style-name="P481"/>
            <text:p text:style-name="P482"><text:span text:style-name="T483">□</text:span><text:span text:style-name="T484">是</text:span><text:span text:style-name="T485">□</text:span><text:span text:style-name="T4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113</text:span><text:span text:style-name="T491">及</text:span><text:span text:style-name="T492">114</text:span><text:span text:style-name="T493">學年度</text:span><text:span text:style-name="T494">服務學校有無學生</text:span><text:span text:style-name="T495">選習臺灣手語</text:span></text:p>
          </table:table-cell>
          <table:covered-table-cell/>
          <table:table-cell table:style-name="TableCell496" table:number-columns-spanned="8">
            <text:p text:style-name="P497"><text:span text:style-name="T498">□</text:span><text:span text:style-name="T499">有</text:span><text:span text:style-name="T500">。</text:span><text:span text:style-name="T501"><text:tab/></text:span><text:span text:style-name="T502">人</text:span></text:p>
            <text:p text:style-name="P503"><text:span text:style-name="T504">□</text:span><text:span text:style-name="T50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/>
            <text:p text:style-name="P509"><text:span text:style-name="T510">學習手語經歷</text:span></text:p>
          </table:table-cell>
          <table:covered-table-cell/>
          <table:table-cell table:style-name="TableCell511" table:number-columns-spanned="8">
            <text:p text:style-name="P512"><text:span text:style-name="T513">（如曾修習手語課程、參與研習或取得相關證照</text:span><text:span text:style-name="T514">…</text:span><text:span text:style-name="T515">等</text:span><text:span text:style-name="T5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飲食傾向</text:span></text:p>
          </table:table-cell>
          <table:covered-table-cell/>
          <table:table-cell table:style-name="TableCell521" table:number-columns-spanned="8">
            <text:p text:style-name="P522"><text:span text:style-name="T523">□</text:span><text:span text:style-name="T524">葷</text:span><text:span text:style-name="T525">食</text:span><text:span text:style-name="T526"><text:tab/>□</text:span><text:span text:style-name="T527">素</text:span><text:span text:style-name="T528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  <text:p text:style-name="P532"><text:span text:style-name="T533">連絡資訊</text:span></text:p>
          </table:table-cell>
          <table:covered-table-cell/>
          <table:table-cell table:style-name="TableCell534" table:number-columns-spanned="8">
            <text:p text:style-name="P535"><text:span text:style-name="T536">手機：</text:span></text:p>
            <text:p text:style-name="P537"><text:span text:style-name="T538">Email</text:span><text:span text:style-name="T539">（請清楚填寫英文及數字）</text:span><text:span text:style-name="T5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/>
            <text:p text:style-name="P544"><text:span text:style-name="T545">特殊服務需求</text:span></text:p>
          </table:table-cell>
          <table:covered-table-cell/>
          <table:table-cell table:style-name="TableCell546" table:number-columns-spanned="8">
            <text:p text:style-name="P547"><text:span text:style-name="T548">□</text:span><text:span text:style-name="T549">無</text:span></text:p>
            <text:p text:style-name="P550"><text:span text:style-name="T551">□</text:span><text:span text:style-name="T552">有（請說明</text:span><text:span text:style-name="T553">）：</text:span><text:span text:style-name="T554"><text:tab/></text:span></text:p>
            <text:p text:style-name="P555"><text:span text:style-name="T556">（需檢附相關證明文件</text:span><text:span text:style-name="T5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0">
            <text:p text:style-name="P560"><text:span text:style-name="T561">茲同意本校現職正式教師</text:span><text:span text:style-name="T562"><text:tab/></text:span><text:span text:style-name="T563">報名參</text:span><text:span text:style-name="T564">加</text:span><text:span text:style-name="T565">「</text:span><text:span text:style-name="T566">114</text:span><text:span text:style-name="T567">年度</text:span><text:span text:style-name="T568">高級中等以下學校臺灣手</text:span><text:span text:style-name="T569">語教師第三期培訓及認證實施計畫</text:span><text:span text:style-name="T570">」</text:span><text:span text:style-name="T571">。</text:span></text:p>
            <text:p text:style-name="P572"><text:span text:style-name="T573">此</text:span><text:span text:style-name="T574">致</text:span></text:p>
            <text:p text:style-name="P575"><text:span text:style-name="T576">教育部國民及學前</text:span><text:span text:style-name="T577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<text:span text:style-name="T581">報名教師</text:span></text:p>
          </table:table-cell>
          <table:covered-table-cell/>
          <table:covered-table-cell/>
          <table:table-cell table:style-name="TableCell582" table:number-columns-spanned="2">
            <text:p text:style-name="P583"><text:span text:style-name="T584">教務主任</text:span></text:p>
          </table:table-cell>
          <table:covered-table-cell/>
          <table:table-cell table:style-name="TableCell585" table:number-columns-spanned="2">
            <text:p text:style-name="P586"><text:span text:style-name="T587">人事主任</text:span>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校</text:p>
          </table:table-cell>
          <table:table-cell table:style-name="TableCell592">
            <text:p text:style-name="P593">長</text:p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</table:table>
      <text:soft-page-break/>
      <text:p text:style-name="P603"><text:span text:style-name="T605">附件</text:span><text:span text:style-name="T606">1</text:span></text:p>
      <text:p text:style-name="P607"><text:span text:style-name="T608">114</text:span><text:span text:style-name="T609">年度高級中等以下學校臺灣手語教師第三期培訓及認證計畫</text:span><text:span text:style-name="T610">報名佐證資料</text:span><text:span text:style-name="T611">一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身分證影本正面黏貼處</text:span></text:p>
          </table:table-cell>
          <table:table-cell table:style-name="TableCell619">
            <text:p text:style-name="P620"><text:span text:style-name="T621">身分證影本反面黏貼處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教師證影本黏貼處</text:span>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</table:table-row>
      </table:table>
      <text:soft-page-break/>
      <text:p text:style-name="P634"><text:span text:style-name="T638">附件</text:span><text:span text:style-name="T639">1</text:span></text:p>
      <text:p text:style-name="P640"><text:span text:style-name="T641">114</text:span><text:span text:style-name="T642">年度高級中等以下學校臺灣手語教師第三期培訓及認證計畫</text:span><text:span text:style-name="T643">報名佐證資料</text:span><text:span text:style-name="T644">二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相關證明文件（如：手語教學時數證明、學分證明或研習證明等）</text:span><text:span text:style-name="T651">黏貼處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</table:table-row>
      </table:table>
      <text:p text:style-name="P655"><text:span text:style-name="T656">註：本頁表格如不敷使用，請自行增加</text:span>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604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625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4in"/>
      </style:footer-style>
    </style:page-layout>
    <style:style style:name="P635" style:parent-style-name="本文" style:family="paragraph">
      <style:paragraph-properties fo:line-height="5%"/>
    </style:style>
    <style:style style:name="P636" style:parent-style-name="內文" style:family="paragraph">
      <style:paragraph-properties fo:margin-top="0.0069in" fo:margin-left="0.0416in">
        <style:tab-stops/>
      </style:paragraph-properties>
    </style:style>
    <style:style style:name="T637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1527in"/>
      </style:footer-style>
    </style:page-layout>
    <style:style style:name="P658" style:parent-style-name="本文" style:family="paragraph">
      <style:paragraph-properties fo:line-height="5%"/>
    </style:style>
    <style:style style:name="P659" style:parent-style-name="內文" style:family="paragraph">
      <style:paragraph-properties fo:margin-top="0.0069in" fo:margin-left="0.0416in">
        <style:tab-stops/>
      </style:paragraph-properties>
    </style:style>
    <style:style style:name="T660" style:parent-style-name="預設段落字型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04"/>
      </style:footer>
    </style:master-page>
    <style:master-page style:name="MP2" style:page-layout-name="PL2">
      <style:footer>
        <text:p text:style-name="P635"><draw:frame draw:z-index="251659264" draw:id="id1" draw:style-name="a1" draw:name="文字方塊 1" text:anchor-type="paragraph" svg:x="4.05139in" svg:y="11.32778in" svg:width="0.18056in" svg:height="0.2125in" style:rel-width="scale" style:rel-height="scale"><draw:text-box><text:p text:style-name="P636"><text:span text:style-name="T637"><text:page-number text:fixed="false">8</text:page-number></text:span></text:p></draw:text-box><svg:title/><svg:desc/></draw:frame></text:p>
      </style:footer>
    </style:master-page>
    <style:master-page style:name="MP3" style:page-layout-name="PL3">
      <style:footer>
        <text:p text:style-name="P658"><draw:frame draw:z-index="251661312" draw:id="id2" draw:style-name="a2" draw:name="文字方塊 1" text:anchor-type="paragraph" svg:x="4.05139in" svg:y="11.32778in" svg:width="0.18056in" svg:height="0.2125in" style:rel-width="scale" style:rel-height="scale"><draw:text-box><text:p text:style-name="P659"><text:span text:style-name="T660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ö-Øˆ-Iåx!úcKžY+,˜ùÊ“Iæ½k</dc:title>
    <meta:initial-creator>e-1185</meta:initial-creator>
    <dc:creator>A</dc:creator>
    <meta:creation-date>2025-12-02T00:54:00Z</meta:creation-date>
    <dc:date>2025-12-02T00:54:00Z</dc:date>
    <meta:print-date>2025-11-25T03:11:00Z</meta:print-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5" meta:paragraph-count="1" meta:word-count="104" meta:character-count="701" meta:row-count="4" meta:non-whitespace-character-count="598"/>
  </office:meta>
</office:document-meta>
</file>