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14pt" style:font-size-asian="14pt" style:font-size-complex="14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B4C7DC"/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C5000B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5.588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5.842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5.143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6266666666667cm"/>
    </style:style>
    <style:style style:name="co14" style:family="table-column">
      <style:table-column-properties fo:break-before="auto" style:column-width="2.264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9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1.0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1.7pt" style:use-optimal-row-height="false" fo:break-before="auto"/>
    </style:style>
    <style:style style:name="ro14" style:family="table-row">
      <style:table-row-properties style:row-height="37.05pt" style:use-optimal-row-height="false" fo:break-before="auto"/>
    </style:style>
    <style:style style:name="ro15" style:family="table-row">
      <style:table-row-properties style:row-height="42.45pt" style:use-optimal-row-height="false" fo:break-before="auto"/>
    </style:style>
    <style:style style:name="ro16" style:family="table-row">
      <style:table-row-properties style:row-height="36.15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155.7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6.2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薦送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 table:visibility="collapse"/>
        <table:table-column table:style-name="co11" table:number-columns-repeated="1009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5360" table:default-cell-style-name="ce2"/>
        <table:table-column table:style-name="co12" table:default-cell-style-name="ce1"/>
        <table:table-row table:style-name="ro1">
          <table:table-cell table:number-columns-repeated="9" table:style-name="ce2"/>
          <table:table-cell office:value-type="string" table:style-name="ce3">
            <text:p>縣市附件</text:p>
          </table:table-cell>
          <table:table-cell table:number-columns-repeated="16373" table:style-name="ce2"/>
          <table:table-cell/>
        </table:table-row>
        <table:table-row table:style-name="ro2">
          <table:table-cell office:value-type="string" table:number-columns-spanned="10" table:number-rows-spanned="1" table:style-name="ce24">
            <text:p><text:span text:style-name="T3">中小學及特殊教育學校，特殊教育身心障礙組教師加註</text:span><text:span text:style-name="T4">需求</text:span><text:span text:style-name="T1">次專長學分班薦送表</text:span></text:p>
          </table:table-cell>
          <table:covered-table-cell table:number-columns-repeated="9"/>
          <table:table-cell table:number-columns-repeated="16373" table:style-name="ce2"/>
          <table:table-cell/>
        </table:table-row>
        <table:table-row table:style-name="ro3">
          <table:table-cell office:value-type="string" table:number-columns-spanned="10" table:number-rows-spanned="1" table:style-name="ce25">
            <text:p>縣市：＿＿＿＿＿＿＿<text:s text:c="23"/>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6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31">
            <text:p><text:span text:style-name="T5">(1)</text:span>「視覺障礙」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5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7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7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7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9">
          <table:table-cell office:value-type="string" table:number-columns-spanned="10" table:number-rows-spanned="1" table:style-name="ce31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5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6">
            <text:p><text:span text:style-name="T9">2.</text:span><text:span text:style-name="T9">「聽力與語言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16"/>
        </table:table-row>
        <table:table-row table:style-name="ro11">
          <table:table-cell office:value-type="string" table:number-columns-spanned="10" table:number-rows-spanned="1" table:style-name="ce31">
            <text:p><text:span text:style-name="T5">(1)</text:span>「聽力與語言」需求<text:span text:style-name="T7">：</text:span>在職專任正式教師具特殊教育學校(班)教師證書且為【國小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16"/>
        </table:table-row>
        <table:table-row table:style-name="ro12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3">
          <table:table-cell office:value-type="string" table:number-columns-spanned="10" table:number-rows-spanned="1" table:style-name="ce31">
            <text:p><text:span text:style-name="T5">(2)</text:span>「聽力與語言」需求<text:span text:style-name="T7">：</text:span>在職專任正式教師具特殊教育學校(班)教師證書且為【中等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/>
        </table:table-row>
        <table:table-row table:style-name="ro14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5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6">
            <text:p><text:span text:style-name="T10">3.</text:span><text:span text:style-name="T10">「情緒與行為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16"/>
        </table:table-row>
        <table:table-row table:style-name="ro11">
          <table:table-cell office:value-type="string" table:number-columns-spanned="10" table:number-rows-spanned="1" table:style-name="ce31">
            <text:p><text:span text:style-name="T5">(1)</text:span>「情緒與行為」需求<text:span text:style-name="T7">：</text:span>在職專任正式教師具特殊教育學校(班)教師證書且為【國小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6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3">
          <table:table-cell office:value-type="string" table:number-columns-spanned="10" table:number-rows-spanned="1" table:style-name="ce31">
            <text:p><text:span text:style-name="T5">(2)</text:span>「情緒與行為」需求<text:span text:style-name="T7">：</text:span>在職專任正式教師具特殊教育學校(班)教師證書且為【中等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2"/>
        </table:table-row>
        <table:table-row table:style-name="ro17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5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6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1">
          <table:table-cell office:value-type="string" table:number-columns-spanned="10" table:number-rows-spanned="1" table:style-name="ce31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6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3">
          <table:table-cell office:value-type="string" table:number-columns-spanned="10" table:number-rows-spanned="1" table:style-name="ce31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23"/>
          <table:table-cell table:number-columns-repeated="15361" table:style-name="ce20"/>
        </table:table-row>
        <table:table-row table:style-name="ro17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5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6">
            <text:p><text:span text:style-name="T9">5.</text:span><text:span text:style-name="T9">「</text:span><text:span text:style-name="T12">輔助科技</text:span><text:span text:style-name="T9">」</text:span><text:span text:style-name="T1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1">
          <table:table-cell office:value-type="string" table:number-columns-spanned="10" table:number-rows-spanned="1" table:style-name="ce31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6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6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1">
          <table:table-cell office:value-type="string" table:number-columns-spanned="10" table:number-rows-spanned="1" table:style-name="ce31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6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3">
          <table:table-cell office:value-type="string" table:number-columns-spanned="10" table:number-rows-spanned="1" table:style-name="ce31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23"/>
          <table:table-cell table:number-columns-repeated="15361" table:style-name="ce20"/>
        </table:table-row>
        <table:table-row table:style-name="ro17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5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8">
          <table:table-cell office:value-type="string" table:number-columns-spanned="10" table:number-rows-spanned="1" table:style-name="ce32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8"/>
          <table:table-cell table:number-columns-repeated="15361"/>
        </table:table-row>
        <table:table-row table:style-name="ro19">
          <table:table-cell office:value-type="string" table:number-columns-spanned="10" table:number-rows-spanned="1" table:style-name="ce33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013" table:style-name="ce8"/>
          <table:table-cell table:number-columns-repeated="15361"/>
        </table:table-row>
        <table:table-row table:number-rows-repeated="1048461" table:style-name="ro20">
          <table:table-cell table:number-columns-repeated="16384"/>
        </table:table-row>
        <table:table-row table:number-rows-repeated="1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50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ejsmpc</meta:initial-creator>
    <dc:creator>A</dc:creator>
    <meta:creation-date>2018-03-26T15:46:52Z</meta:creation-date>
    <dc:date>2025-12-30T02:56:29Z</dc:date>
    <meta:print-date>2025-12-22T15:02:11Z</meta:print-date>
    <meta:editing-cycles>119</meta:editing-cycles>
    <meta:editing-duration>PT42652S</meta:editing-duration>
  </office:meta>
</office:document-meta>
</file>