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5.4138in"/>
    </style:style>
    <style:style style:name="Table4" style:family="table">
      <style:table-properties style:width="6.6902in" fo:margin-left="0in" table:align="center"/>
    </style:style>
    <style:style style:name="TableRow7" style:family="table-row">
      <style:table-row-properties style:min-row-height="0.53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7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6" style:family="table-row">
      <style:table-row-properties style:min-row-height="0.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8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ableRow28" style:family="table-row">
      <style:table-row-properties style:min-row-height="0.78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3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1.2763in"/>
    </style:style>
    <style:style style:name="TableColumn46" style:family="table-column">
      <style:table-column-properties style:column-width="5.4138in"/>
    </style:style>
    <style:style style:name="Table44" style:family="table">
      <style:table-properties style:width="6.6902in" fo:margin-left="0in" table:align="center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7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6" style:family="table-row">
      <style:table-row-properties style:min-row-height="0.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889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ableRow68" style:family="table-row">
      <style:table-row-properties style:min-row-height="0.78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 fo:break-before="page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1.2763in"/>
    </style:style>
    <style:style style:name="TableColumn87" style:family="table-column">
      <style:table-column-properties style:column-width="5.4138in"/>
    </style:style>
    <style:style style:name="Table85" style:family="table">
      <style:table-properties style:width="6.6902in" fo:margin-left="0in" table:align="center"/>
    </style:style>
    <style:style style:name="TableRow88" style:family="table-row">
      <style:table-row-properties style:min-row-height="0.531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7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97" style:family="table-row">
      <style:table-row-properties style:min-row-height="0.7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8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新細明體" fo:font-size="16pt" style:font-size-asian="16pt" style:font-size-complex="16pt"/>
    </style:style>
    <style:style style:name="TableRow109" style:family="table-row">
      <style:table-row-properties style:min-row-height="0.7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1.379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 fo:break-before="page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1.2763in"/>
    </style:style>
    <style:style style:name="TableColumn128" style:family="table-column">
      <style:table-column-properties style:column-width="5.4138in"/>
    </style:style>
    <style:style style:name="Table126" style:family="table">
      <style:table-properties style:width="6.6902in" fo:margin-left="0in" table:align="center"/>
    </style:style>
    <style:style style:name="TableRow129" style:family="table-row">
      <style:table-row-properties style:min-row-height="0.53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7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38" style:family="table-row">
      <style:table-row-properties style:min-row-height="0.7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889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新細明體" fo:font-size="16pt" style:font-size-asian="16pt" style:font-size-complex="16pt"/>
    </style:style>
    <style:style style:name="TableRow150" style:family="table-row">
      <style:table-row-properties style:min-row-height="0.7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1.37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 fo:break-before="page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1.2763in"/>
    </style:style>
    <style:style style:name="TableColumn169" style:family="table-column">
      <style:table-column-properties style:column-width="5.4138in"/>
    </style:style>
    <style:style style:name="Table167" style:family="table">
      <style:table-properties style:width="6.6902in" fo:margin-left="0in" table:align="center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 style:min-row-height="0.7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79" style:family="table-row">
      <style:table-row-properties style:min-row-height="0.7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84" style:family="table-row">
      <style:table-row-properties style:min-row-height="0.889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新細明體" fo:font-size="16pt" style:font-size-asian="16pt" style:font-size-complex="16pt"/>
    </style:style>
    <style:style style:name="TableRow191" style:family="table-row">
      <style:table-row-properties style:min-row-height="0.78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1.37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臺北市115年度多元文化繪本親子共讀心得徵件活動</text:p>
            <text:p text:style-name="P10">作品報名表<text:s text:c="2"/>幼兒園組</text:p>
          </table:table-cell>
          <table:covered-table-cell/>
        </table:table-row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校名稱<text:line-break/>(請寫全銜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作者</text:p>
          </table:table-cell>
          <table:table-cell table:style-name="TableCell24">
            <text:p text:style-name="P25"><text:span text:style-name="T26"><text:s text:c="12"/>班 <text:s text:c="3"/>學生姓名</text:span><text:span text:style-name="T27">：</text:span></text:p>
          </table:table-cell>
        </table:table-row>
        <table:table-row table:style-name="TableRow28">
          <table:table-cell table:style-name="TableCell29">
            <text:p text:style-name="P30">指導老師</text:p>
            <text:p text:style-name="P31">(限1人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閱讀書籍</text:p>
            <text:p text:style-name="P37">基本資料</text:p>
          </table:table-cell>
          <table:table-cell table:style-name="TableCell38">
            <text:p text:style-name="P39">書名：</text:p>
            <text:p text:style-name="P40">作者：</text:p>
            <text:p text:style-name="P41">出版社：</text:p>
          </table:table-cell>
        </table:table-row>
      </table:table>
      <text:p text:style-name="內文"/>
      <text:p text:style-name="P42"/>
      <text:p text:style-name="P43">附件一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臺北市115年度多元文化繪本親子共讀心得徵件活動</text:p>
            <text:p text:style-name="P50">作品報名表<text:s text:c="2"/>國小低年級組</text:p>
          </table:table-cell>
          <table:covered-table-cell/>
        </table:table-row>
        <table:table-row table:style-name="TableRow51">
          <table:table-cell table:style-name="TableCell52">
            <text:p text:style-name="P53">作品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校名稱<text:line-break/>(請寫全銜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作者</text:p>
          </table:table-cell>
          <table:table-cell table:style-name="TableCell64">
            <text:p text:style-name="P65"><text:span text:style-name="T66"><text:s text:c="8"/>年 <text:s text:c="5"/>班 <text:s text:c="3"/>學生姓名</text:span><text:span text:style-name="T67">：</text:span></text:p>
          </table:table-cell>
        </table:table-row>
        <table:table-row table:style-name="TableRow68">
          <table:table-cell table:style-name="TableCell69">
            <text:p text:style-name="P70">指導老師</text:p>
            <text:p text:style-name="P71">(限1人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閱讀書籍</text:p>
            <text:p text:style-name="P77">基本資料</text:p>
          </table:table-cell>
          <table:table-cell table:style-name="TableCell78">
            <text:p text:style-name="P79">書名：</text:p>
            <text:p text:style-name="P80">作者：</text:p>
            <text:p text:style-name="P81">出版社：</text:p>
          </table:table-cell>
        </table:table-row>
      </table:table>
      <text:p text:style-name="P82"/>
      <text:p text:style-name="P83"/>
      <text:p text:style-name="P84">附件一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臺北市115年度多元文化繪本親子共讀心得徵件活動</text:p>
            <text:p text:style-name="P91">作品報名表<text:s text:c="2"/>國小中年級組</text:p>
          </table:table-cell>
          <table:covered-table-cell/>
        </table:table-row>
        <table:table-row table:style-name="TableRow92">
          <table:table-cell table:style-name="TableCell93">
            <text:p text:style-name="P94">作品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校名稱<text:line-break/>(請寫全銜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作者</text:p>
          </table:table-cell>
          <table:table-cell table:style-name="TableCell105">
            <text:p text:style-name="P106"><text:span text:style-name="T107"><text:s text:c="8"/>年 <text:s text:c="5"/>班 <text:s text:c="3"/>學生姓名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指導老師</text:p>
            <text:p text:style-name="P112">(限1人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閱讀書籍</text:p>
            <text:p text:style-name="P118">基本資料</text:p>
          </table:table-cell>
          <table:table-cell table:style-name="TableCell119">
            <text:p text:style-name="P120">書名：</text:p>
            <text:p text:style-name="P121">作者：</text:p>
            <text:p text:style-name="P122">出版社：</text:p>
          </table:table-cell>
        </table:table-row>
      </table:table>
      <text:p text:style-name="P123"/>
      <text:p text:style-name="P124"/>
      <text:p text:style-name="P125">附件一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臺北市115年度多元文化繪本親子共讀心得徵件活動</text:p>
            <text:p text:style-name="P132">作品報名表<text:s text:c="2"/>國小高年級組</text:p>
          </table:table-cell>
          <table:covered-table-cell/>
        </table:table-row>
        <table:table-row table:style-name="TableRow133">
          <table:table-cell table:style-name="TableCell134">
            <text:p text:style-name="P135">作品名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學校名稱<text:line-break/>(請寫全銜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作者</text:p>
          </table:table-cell>
          <table:table-cell table:style-name="TableCell146">
            <text:p text:style-name="P147"><text:span text:style-name="T148"><text:s text:c="8"/>年 <text:s text:c="5"/>班 <text:s text:c="3"/>學生姓名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指導老師</text:p>
            <text:p text:style-name="P153">(限1人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閱讀書籍</text:p>
            <text:p text:style-name="P159">基本資料</text:p>
          </table:table-cell>
          <table:table-cell table:style-name="TableCell160">
            <text:p text:style-name="P161">書名：</text:p>
            <text:p text:style-name="P162">作者：</text:p>
            <text:p text:style-name="P163">出版社：</text:p>
          </table:table-cell>
        </table:table-row>
      </table:table>
      <text:p text:style-name="P164"/>
      <text:p text:style-name="P165"/>
      <text:p text:style-name="P166">附件一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臺北市115年度多元文化繪本親子共讀心得徵件活動</text:p>
            <text:p text:style-name="P173">作品報名表<text:s text:c="2"/>國中組</text:p>
          </table:table-cell>
          <table:covered-table-cell/>
        </table:table-row>
        <table:table-row table:style-name="TableRow174">
          <table:table-cell table:style-name="TableCell175">
            <text:p text:style-name="P176">作品名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學校名稱<text:line-break/>(請寫全銜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作者</text:p>
          </table:table-cell>
          <table:table-cell table:style-name="TableCell187">
            <text:p text:style-name="P188"><text:span text:style-name="T189"><text:s text:c="8"/>年 <text:s text:c="5"/>班 <text:s text:c="3"/>學生姓名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指導老師</text:p>
            <text:p text:style-name="P194">(限1人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閱讀書籍</text:p>
            <text:p text:style-name="P200">基本資料</text:p>
          </table:table-cell>
          <table:table-cell table:style-name="TableCell201">
            <text:p text:style-name="P202">書名：</text:p>
            <text:p text:style-name="P203">作者：</text:p>
            <text:p text:style-name="P204">出版社：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</dc:creator>
    <meta:creation-date>2026-01-27T00:59:00Z</meta:creation-date>
    <dc:date>2026-01-27T00:59:00Z</dc:date>
    <meta:template xlink:href="Normal" xlink:type="simple"/>
    <meta:editing-cycles>2</meta:editing-cycles>
    <meta:editing-duration>PT0S</meta:editing-duration>
    <meta:document-statistic meta:page-count="5" meta:paragraph-count="1" meta:word-count="98" meta:character-count="661" meta:row-count="4" meta:non-whitespace-character-count="564"/>
  </office:meta>
</office:document-meta>
</file>