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fo:line-height="0.2638in" fo:margin-left="0.3937in" fo:text-indent="-0.3937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family="paragraph">
      <style:paragraph-properties fo:text-align="justify" fo:line-height="0.2638in" fo:margin-left="1.2597in">
        <style:tab-stops/>
      </style:paragraph-properties>
      <style:text-properties style:font-name="標楷體" style:font-name-asian="標楷體"/>
    </style:style>
    <style:style style:name="P16" style:parent-style-name="內文" style:family="paragraph">
      <style:paragraph-properties fo:text-align="justify" fo:line-height="0.2638in" fo:margin-left="1.259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2" style:parent-style-name="內文" style:list-style-name="LFO3" style:family="paragraph">
      <style:paragraph-properties fo:text-align="justify" fo:line-height="0.263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fo:text-align="justify" fo:line-height="0.2638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font-size-complex="16pt"/>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7" style:parent-style-name="內文" style:family="paragraph">
      <style:paragraph-properties fo:break-before="page" fo:text-align="center" fo:line-height="0.25in" fo:margin-left="0.75in" fo:text-indent="-0.3333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text-align="center" fo:line-height="0.25in"/>
      <style:text-properties style:font-name="標楷體" style:font-name-asian="標楷體"/>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fo:line-height="0.25in"/>
      <style:text-properties style:font-name="標楷體" style:font-name-asian="標楷體"/>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fo:line-height="0.25in"/>
      <style:text-properties style:font-name="標楷體" style:font-name-asian="標楷體"/>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0.25in"/>
      <style:text-properties style:font-name="標楷體" style:font-name-asian="標楷體"/>
    </style:style>
    <style:style style:name="P50" style:parent-style-name="內文" style:family="paragraph">
      <style:paragraph-properties fo:text-align="center" fo:line-height="0.25in"/>
    </style:style>
    <style:style style:name="P51" style:parent-style-name="內文" style:family="paragraph">
      <style:paragraph-properties fo:text-align="center" fo:line-height="0.25in"/>
      <style:text-properties style:font-name="標楷體" style:font-name-asian="標楷體"/>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text-properties style:font-name="標楷體" style:font-name-asian="標楷體"/>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25in"/>
      <style:text-properties style:font-name="標楷體" style:font-name-asian="標楷體"/>
    </style:style>
    <style:style style:name="P72" style:parent-style-name="內文" style:family="paragraph">
      <style:paragraph-properties fo:text-align="center" fo:line-height="0.25in"/>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style:text-properties style:font-name="標楷體" style:font-name-asian="標楷體" fo:font-weight="bold" style:font-weight-asian="bold"/>
    </style:style>
    <style:style style:name="P79" style:parent-style-name="內文" style:family="paragraph">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fo:font-weight="bold" style:font-weight-asian="bold"/>
    </style:style>
    <style:style style:name="P84" style:parent-style-name="內文" style:family="paragraph">
      <style:text-properties style:font-name="標楷體" style:font-name-asian="標楷體" style:font-size-complex="12pt"/>
    </style:style>
    <style:style style:name="P85" style:parent-style-name="內文" style:family="paragraph">
      <style:paragraph-properties fo:text-align="center" fo:line-height="0.25in"/>
      <style:text-properties style:font-name="標楷體" style:font-name-asian="標楷體"/>
    </style:style>
    <style:style style:name="P86" style:parent-style-name="內文" style:family="paragraph">
      <style:paragraph-properties fo:line-height="0.25in" fo:margin-left="0.1965in" fo:text-indent="-0.1965in">
        <style:tab-stops/>
      </style:paragraph-properties>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text-align="center"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fo:line-height="0.25in"/>
    </style:style>
    <style:style style:name="P108" style:parent-style-name="內文" style:family="paragraph">
      <style:paragraph-properties fo:break-before="page" fo:text-align="center"/>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 style:family="table-column">
      <style:table-column-properties style:column-width="6.4166in"/>
    </style:style>
    <style:style style:name="Table111" style:family="table">
      <style:table-properties style:width="6.4166in" fo:margin-left="0.1722in" table:align="left"/>
    </style:style>
    <style:style style:name="TableRow113" style:family="table-row">
      <style:table-row-properties style:min-row-height="1.472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4" style:family="paragraph">
      <style:paragraph-properties fo:line-height="0.3472in"/>
      <style:text-properties style:font-name="標楷體" style:font-name-asian="標楷體"/>
    </style:style>
    <style:style style:name="P116" style:parent-style-name="內文" style:family="paragraph">
      <style:paragraph-properties fo:line-height="0.347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line-height="0.3472in"/>
      <style:text-properties style:font-name="標楷體" style:font-name-asian="標楷體"/>
    </style:style>
    <style:style style:name="P136" style:parent-style-name="內文" style:family="paragraph">
      <style:paragraph-properties fo:line-height="0.3472in"/>
      <style:text-properties style:font-name="標楷體" style:font-name-asian="標楷體"/>
    </style:style>
    <style:style style:name="TableRow137" style:family="table-row">
      <style:table-row-properties style:min-row-height="1.2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list-style-name="LFO4"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4"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list-style-name="LFO5"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list-style-name="LFO6"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4"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4"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189"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190" style:parent-style-name="本文縮排" style:family="paragraph">
      <style:paragraph-properties fo:margin-left="0in">
        <style:tab-stops/>
      </style:paragraph-properties>
      <style:text-properties style:font-name="標楷體" style:font-name-asian="標楷體"/>
    </style:style>
    <style:style style:name="P191"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192"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3"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4"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5" style:parent-style-name="內文" style:list-style-name="LFO7" style:family="paragraph">
      <style:paragraph-properties fo:text-align="justify" fo:line-height="0.2638in" fo:margin-left="0.3937in" fo:text-indent="-0.3937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8"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9"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00"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1"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2"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3"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4"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5"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7"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08" style:parent-style-name="內文" style:family="paragraph">
      <style:paragraph-properties fo:line-height="115%" fo:margin-right="0.3888in" fo:text-indent="2.0416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115%" fo:margin-right="0.3888in" fo:text-indent="2.0416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115%" fo:margin-right="0.3888in" fo:text-indent="2.04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end" fo:line-height="115%"/>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5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115年度友善校園學生事務與輔導工作計畫</text:span><text:bookmark-end text:name="_Toc403899344"/><text:bookmark-end text:name="_Toc403937363"/><text:span text:style-name="T7">。</text:span></text:p>
        </text:list-item>
        <text:list-item>
          <text:p text:style-name="P8"><text:span text:style-name="T9">目的：</text:span></text:p>
        </text:list-item>
      </text:list>
      <text:p text:style-name="P10"><text:span text:style-name="T11">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2">主辦單位：臺北市政府教育局、臺北市政府衛生局</text:p>
        </text:list-item>
        <text:list-item>
          <text:p text:style-name="P13">協辦單位：臺北市立聯合醫院、臺北榮民總醫院、台灣兒童青少年精神醫學會</text:p>
        </text:list-item>
        <text:list-item>
          <text:p text:style-name="P14">承辦單位：臺北市立介壽國民中學(松山區、信義區、內湖區、南港區)</text:p>
        </text:list-item>
      </text:list>
      <text:p text:style-name="P15">臺北市立五常國民中學(中正區、萬華區、中山區)</text:p>
      <text:p text:style-name="P16">臺北市立景興國民中學(大安區、文山區)</text:p>
      <text:p text:style-name="P17">臺北市立石牌國民中學(士林區、北投區、大同區)</text:p>
      <text:list text:style-name="LFO1" text:continue-numbering="true">
        <text:list-item>
          <text:p text:style-name="P18">實施期間：115年3月至12月（寒暑假除外）</text:p>
        </text:list-item>
        <text:list-item>
          <text:p text:style-name="P19">參與對象：本市各級學校教師、學生及其家長</text:p>
        </text:list-item>
        <text:list-item>
          <text:p text:style-name="P20">實施方式</text:p>
        </text:list-item>
      </text:list>
      <text:list text:style-name="LFO2" text:continue-numbering="true">
        <text:list-item>
          <text:p text:style-name="P21">服務方式</text:p>
        </text:list-item>
      </text:list>
      <text:list text:style-name="LFO3" text:continue-numbering="true">
        <text:list-item>
          <text:p text:style-name="P22"><text:span text:style-name="T23">排定半天3小時時間，聘請身心科醫師提供諮詢服務，每次以3名個案為原則；各校學生中倘有需要提供服務者，請先致電確認預約時間並於</text:span><text:span text:style-name="T24">3天前</text:span><text:span text:style-name="T25">填寫服務諮詢申請單，以電子檔送至中心學校及商討細節。</text:span></text:p>
        </text:list-item>
        <text:list-item>
          <text:p text:style-name="P26"><text:span text:style-name="T27">經醫師評估有接受諮商之需求者，就</text:span><text:span text:style-name="T28">服務諮詢申請單內醫師評估與建議結果，</text:span><text:span text:style-name="T29">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0">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1">為評估本諮詢服務計畫之成效性，請申請學校於諮詢服務後填寫回饋表，並協助追蹤學生後續輔導處遇情形。</text:p>
        </text:list-item>
      </text:list>
      <text:list text:style-name="LFO1" text:continue-numbering="true">
        <text:list-item>
          <text:p text:style-name="P32">服務時間：各中心學校諮詢服務時間請參考附件。</text:p>
        </text:list-item>
        <text:list-item>
          <text:p text:style-name="P33">預期效益：藉由專業人力協助，降低校園危機事件發生率，提升學校輔導知能。</text:p>
        </text:list-item>
        <text:list-item>
          <text:p text:style-name="P34">經費：由臺北市政府教育局相關經費項下支應。</text:p>
        </text:list-item>
        <text:list-item>
          <text:p text:style-name="P35">獎勵：辦理本項活動有功人員從優獎勵。</text:p>
        </text:list-item>
        <text:list-item>
          <text:p text:style-name="P36">本計畫奉核後實施，修正時亦同。</text:p>
        </text:list-item>
      </text:list>
      <text:soft-page-break/>
      <text:p text:style-name="P37"><text:span text:style-name="T38">校園心理醫療諮詢服務處理流程</text:span></text:p>
      <text:p text:style-name="P39"/>
      <text:p text:style-name="P40"/>
      <text:p text:style-name="P41"><text:span text:style-name="T42"><draw:frame draw:z-index="251656192" draw:id="id1" draw:style-name="a1" draw:name="Text Box 94" text:anchor-type="paragraph" svg:x="0in" svg:y="0.00278in" svg:width="3.97639in" svg:height="0.46875in" style:rel-width="scale" style:rel-height="scale"><draw:text-box><text:p text:style-name="P43">學校經評估後，發現有心理醫療系統介入需求的個案</text:p></draw:text-box><svg:title/><svg:desc/></draw:frame></text:span></text:p>
      <text:p text:style-name="P44"><text:span text:style-name="T45"><draw:connector draw:type="line" svg:x1="3.3875in" svg:y1="0.20069in" svg:x2="3.37986in" svg:y2="0.54861in" draw:z-index="251651072" draw:id="id2" draw:style-name="a3" draw:name="AutoShape 89" text:anchor-type="paragraph"><svg:title/><svg:desc/></draw:connector></text:span></text:p>
      <text:p text:style-name="P46"/>
      <text:p text:style-name="P47"><text:span text:style-name="T48"><draw:frame draw:z-index="251658240" draw:id="id3" draw:style-name="a4" draw:name="Text Box 96" text:anchor-type="paragraph" svg:x="0.44792in" svg:y="0.04931in" svg:width="5.72917in" svg:height="0.46875in" style:rel-width="scale" style:rel-height="scale"><draw:text-box><text:p text:style-name="P49">向中心學校(石牌/介壽/五常/景興)確認諮詢日期與時段，並進行預約</text:p><text:p text:style-name="P50"/></draw:text-box><svg:title/><svg:desc/></draw:frame></text:span></text:p>
      <text:p text:style-name="P51"/>
      <text:p text:style-name="P52"><text:span text:style-name="T53"><draw:connector draw:type="line" svg:x1="3.37986in" svg:y1="0.01875in" svg:x2="3.37222in" svg:y2="0.36667in" draw:z-index="251652096" draw:id="id4" draw:style-name="a6" draw:name="AutoShape 90" text:anchor-type="paragraph"><svg:title/><svg:desc/></draw:connector></text:span></text:p>
      <text:p text:style-name="P54"><text:span text:style-name="T55"><draw:frame draw:z-index="251657216" draw:id="id5" draw:style-name="a7" draw:name="Text Box 95" text:anchor-type="paragraph" svg:x="1.31667in" svg:y="0.11736in" svg:width="3.97639in" svg:height="0.46875in" style:rel-width="scale" style:rel-height="scale"><draw:text-box><text:p text:style-name="P56">於諮詢日期前3天填寫申請單，寄送中心學校</text:p><text:p text:style-name="P57"/></draw:text-box><svg:title/><svg:desc/></draw:frame></text:span></text:p>
      <text:p text:style-name="P58"/>
      <text:p text:style-name="P59"><text:span text:style-name="T60"><draw:connector draw:type="line" svg:x1="3.36458in" svg:y1="0.08681in" svg:x2="3.35694in" svg:y2="0.43473in" draw:z-index="251653120" draw:id="id6" draw:style-name="a9" draw:name="AutoShape 91" text:anchor-type="paragraph"><svg:title/><svg:desc/></draw:connector></text:span></text:p>
      <text:p text:style-name="P61"><text:span text:style-name="T62"><draw:frame draw:z-index="251659264" draw:id="id7" draw:style-name="a10" draw:name="Text Box 97" text:anchor-type="paragraph" svg:x="1.31667in" svg:y="0.18542in" svg:width="3.97639in" svg:height="0.46875in" style:rel-width="scale" style:rel-height="scale"><draw:text-box><text:p text:style-name="P63">身心科醫師提供專業諮詢評估與建議</text:p><text:p text:style-name="P64"/></draw:text-box><svg:title/><svg:desc/></draw:frame></text:span></text:p>
      <text:p text:style-name="P65"/>
      <text:p text:style-name="P66"><text:span text:style-name="T67"><draw:connector draw:type="line" svg:x1="3.37222in" svg:y1="0.15486in" svg:x2="3.36458in" svg:y2="0.50278in" draw:z-index="251663360" draw:id="id8" draw:style-name="a12" draw:name="AutoShape 101" text:anchor-type="paragraph"><svg:title/><svg:desc/></draw:connector></text:span></text:p>
      <text:p text:style-name="P68"/>
      <text:p text:style-name="P69"><text:span text:style-name="T70"><draw:frame draw:z-index="251661312" draw:id="id9" draw:style-name="a13" draw:name="Text Box 99" text:anchor-type="paragraph" svg:x="2.00903in" svg:y="0.00347in" svg:width="2.72639in" svg:height="0.46875in" style:rel-width="scale" style:rel-height="scale"><draw:text-box><text:p text:style-name="P71">填寫學生/師長回饋單</text:p><text:p text:style-name="P72"/></draw:text-box><svg:title/><svg:desc/></draw:frame></text:span></text:p>
      <text:p text:style-name="P73"><text:span text:style-name="T74"><draw:connector draw:type="line" svg:x1="3.36458in" svg:y1="0.22292in" svg:x2="3.35694in" svg:y2="0.57084in" draw:z-index="251654144" draw:id="id10" draw:style-name="a15" draw:name="AutoShape 92" text:anchor-type="paragraph"><svg:title/><svg:desc/></draw:connector></text:span></text:p>
      <text:p text:style-name="P75"/>
      <text:p text:style-name="P76"><text:span text:style-name="T77"><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78">2.諮商需求</text:p><text:p text:style-name="P79">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0">學校擬定輔導服務計畫並持續追蹤</text:p></draw:text-box><svg:title/><svg:desc/></draw:frame><draw:frame draw:id="id13" draw:style-name="a18" draw:name="文字方塊 2" svg:x="0.33542in" svg:y="0.40903in" svg:width="1.89167in" svg:height="1.67222in" style:rel-width="scale" style:rel-height="scale"><draw:text-box><text:p text:style-name="P81">1.就醫需求</text:p><text:p text:style-name="P82">轉介醫療院所，提供相關醫療院所資訊</text:p></draw:text-box><svg:title/><svg:desc/></draw:frame><draw:frame draw:id="id14" draw:style-name="a19" draw:name="文字方塊 2" svg:x="4.62431in" svg:y="0.40903in" svg:width="2.04653in" svg:height="1.67222in" style:rel-width="scale" style:rel-height="scale"><draw:text-box><text:p text:style-name="P83">3.其他</text:p><text:p text:style-name="P84">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85"/>
      <text:p text:style-name="P86"><text:s text:c="29"/></text:p>
      <text:p text:style-name="P87"><text:s text:c="21"/></text:p>
      <text:p text:style-name="P88"/>
      <text:p text:style-name="P89"><text:s text:c="2"/></text:p>
      <text:p text:style-name="P90"/>
      <text:p text:style-name="P91"/>
      <text:p text:style-name="P92"/>
      <text:p text:style-name="P93"/>
      <text:p text:style-name="P94"><text:tab/></text:p>
      <text:p text:style-name="P95"/>
      <text:p text:style-name="P96"><text:span text:style-name="T97"><draw:frame draw:z-index="251662336" draw:id="id20" draw:style-name="a26" draw:name="Text Box 100" text:anchor-type="paragraph" svg:x="2.00903in" svg:y="0.05972in" svg:width="2.72639in" svg:height="0.46875in" style:rel-width="scale" style:rel-height="scale"><draw:text-box><text:p text:style-name="P98">回覆學生後續輔導處遇情形</text:p></draw:text-box><svg:title/><svg:desc/></draw:frame></text:span></text:p>
      <text:p text:style-name="P99"/>
      <text:p text:style-name="P100"><text:span text:style-name="T101"><draw:connector draw:type="line" svg:x1="3.37222in" svg:y1="0.02917in" svg:x2="3.37986in" svg:y2="0.69167in" draw:z-index="251664384" draw:id="id21" draw:style-name="a28" draw:name="AutoShape 102" text:anchor-type="paragraph"><svg:title/><svg:desc/></draw:connector></text:span></text:p>
      <text:p text:style-name="P102"/>
      <text:p text:style-name="P103"/>
      <text:p text:style-name="P104"><text:span text:style-name="T105"><draw:frame draw:z-index="251660288" draw:id="id22" draw:style-name="a29" draw:name="Text Box 98" text:anchor-type="paragraph" svg:x="2.00903in" svg:y="0.04097in" svg:width="2.72639in" svg:height="0.4in" style:rel-width="scale" style:rel-height="scale"><draw:text-box><text:p text:style-name="P106">結案</text:p><text:p text:style-name="P107"/></draw:text-box><svg:title/><svg:desc/></draw:frame></text:span></text:p>
      <text:soft-page-break/>
      <text:p text:style-name="P108"><text:span text:style-name="T109">臺北市各級學校115年度身心科醫師駐區專業諮詢服務申請</text:span><text:span text:style-name="T110">單</text:span></text:p>
      <table:table table:style-name="Table111">
        <table:table-columns>
          <table:table-column table:style-name="TableColumn112"/>
        </table:table-columns>
        <table:table-row table:style-name="TableRow113">
          <table:table-cell table:style-name="TableCell114">
            <text:list text:style-name="LFO4" text:continue-numbering="true">
              <text:list-item>
                <text:p text:style-name="P115">個案基本資料</text:p>
              </text:list-item>
            </text:list>
            <text:p text:style-name="P116"><text:span text:style-name="T117">姓名：</text:span><text:span text:style-name="T118"><text:s text:c="17"/></text:span><text:span text:style-name="T119"><text:s text:c="3"/>出生日期：</text:span><text:span text:style-name="T120"><text:s text:c="4"/></text:span><text:span text:style-name="T121">年</text:span><text:span text:style-name="T122"><text:s text:c="4"/></text:span><text:span text:style-name="T123">月</text:span><text:span text:style-name="T124"><text:s text:c="4"/></text:span><text:span text:style-name="T125">日 性別：□男 □女</text:span></text:p>
            <text:p text:style-name="P126"><text:span text:style-name="T127">學校：</text:span><text:span text:style-name="T128"><text:s text:c="14"/></text:span><text:span text:style-name="T129">年級：</text:span><text:span text:style-name="T130"><text:s text:c="5"/></text:span><text:span text:style-name="T131"><text:s/>轉介老師：</text:span><text:span text:style-name="T132"><text:s text:c="10"/></text:span><text:span text:style-name="T133"><text:s/>聯絡電話：</text:span><text:span text:style-name="T134"><text:s text:c="11"/></text:span></text:p>
            <text:p text:style-name="P135">學生家長是否已簽署同意書：□是 <text:s text:c="3"/>□否</text:p>
            <text:p text:style-name="P136">目前輔導狀況：□特教生 <text:s/>□二級開案 <text:s/>□三級開案 <text:s/>□其他__________</text:p>
          </table:table-cell>
        </table:table-row>
        <table:table-row table:style-name="TableRow137">
          <table:table-cell table:style-name="TableCell138">
            <text:list text:style-name="LFO4" text:continue-numbering="true">
              <text:list-item>
                <text:p text:style-name="P139">轉介原因</text:p>
              </text:list-item>
            </text:list>
            <text:p text:style-name="P140">□ 學生無法至醫院就診</text:p>
            <text:p text:style-name="P141">□ 家長無法至醫院就診</text:p>
            <text:p text:style-name="P142">□ 學校輔導困難</text:p>
            <text:p text:style-name="內文"><text:span text:style-name="T143">□ 其他<text:s/></text:span><text:span text:style-name="T144"><text:s text:c="15"/></text:span></text:p>
          </table:table-cell>
        </table:table-row>
        <table:table-row table:style-name="TableRow145">
          <table:table-cell table:style-name="TableCell146">
            <text:list text:style-name="LFO4" text:continue-numbering="true">
              <text:list-item>
                <text:p text:style-name="P147">主要問題（可複選）</text:p>
              </text:list-item>
            </text:list>
            <text:p text:style-name="P148">□中輟/中離議題 <text:s/>□懼/拒學議題 <text:s text:c="3"/>□長期缺曠課議題 <text:s/>□自殺自傷議題</text:p>
            <text:p text:style-name="P149">□情緒議題 <text:s text:c="6"/>□行為議題 <text:s text:c="6"/>□人際議題<text:tab/><text:s text:c="4"/>□學習議題</text:p>
            <text:p text:style-name="P150">□疑似精神疾病 <text:s text:c="2"/>□親子/家庭議題 <text:s/>□藥物濫用議題<text:tab/>□網路沉迷議題</text:p>
            <text:list text:style-name="LFO5" text:continue-numbering="true">
              <text:list-item>
                <text:p text:style-name="P151">家庭圖及家庭背景資料：</text:p>
              </text:list-item>
            </text:list>
            <text:p text:style-name="P152"/>
            <text:p text:style-name="P153"/>
            <text:p text:style-name="P154"/>
            <text:p text:style-name="P155"/>
            <text:list text:style-name="LFO6" text:continue-numbering="true">
              <text:list-item>
                <text:p text:style-name="P156">干擾或困擾行為敘述：</text:p>
              </text:list-item>
            </text:list>
            <text:p text:style-name="P157"/>
            <text:p text:style-name="P158"/>
            <text:p text:style-name="P159"/>
            <text:p text:style-name="P160"/>
            <text:p text:style-name="P161"/>
          </table:table-cell>
        </table:table-row>
        <table:table-row table:style-name="TableRow162">
          <table:table-cell table:style-name="TableCell163">
            <text:list text:style-name="LFO4" text:continue-numbering="true">
              <text:list-item>
                <text:p text:style-name="P164">學校已實施之處遇措施（請申請學校務必填寫）</text:p>
              </text:list-item>
            </text:list>
            <text:p text:style-name="P165"/>
            <text:p text:style-name="P166"/>
            <text:p text:style-name="P167"/>
            <text:p text:style-name="P168"/>
            <text:p text:style-name="P169"/>
          </table:table-cell>
        </table:table-row>
        <table:table-row table:style-name="TableRow170">
          <table:table-cell table:style-name="TableCell171">
            <text:list text:style-name="LFO4" text:continue-numbering="true">
              <text:list-item>
                <text:p text:style-name="P172">評估結果及建議 <text:s/>□持續輔導 □轉介心理師/社工師 □就醫治療（可複選）</text:p>
              </text:list-item>
            </text:list>
            <text:p text:style-name="P173"/>
            <text:p text:style-name="P174"/>
            <text:p text:style-name="P175"/>
            <text:p text:style-name="P176"/>
            <text:p text:style-name="P177"/>
            <text:p text:style-name="內文"><text:span text:style-name="T178">評估醫師：</text:span><text:span text:style-name="T179"><text:s text:c="21"/></text:span><text:span text:style-name="T180"><text:s text:c="10"/>評估日期：<text:s/></text:span><text:span text:style-name="T181"><text:s text:c="4"/></text:span><text:span text:style-name="T182">年</text:span><text:span text:style-name="T183"><text:s text:c="3"/></text:span><text:span text:style-name="T184">月</text:span><text:span text:style-name="T185"><text:s text:c="3"/></text:span><text:span text:style-name="T186">日<text:s/></text:span></text:p>
          </table:table-cell>
        </table:table-row>
      </table:table>
      <text:soft-page-break/>
      <text:p text:style-name="P187">臺北市各級學校115年度身心科醫師駐區專業諮詢服務家長同意書</text:p>
      <text:p text:style-name="P189"/>
      <text:p text:style-name="P190"><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191">服務說明：</text:p>
        </text:list-item>
      </text:list>
      <text:list text:style-name="LFO8" text:continue-numbering="true">
        <text:list-item>
          <text:p text:style-name="P192">費用：免費（諮詢費用由教育局全額負擔）。</text:p>
        </text:list-item>
        <text:list-item>
          <text:p text:style-name="P193">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194">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195"><text:span text:style-name="T196">家長或監護人應盡義務：</text:span></text:p>
        </text:list-item>
      </text:list>
      <text:list text:style-name="LFO9" text:continue-numbering="true">
        <text:list-item>
          <text:p text:style-name="P197">請假：因故需取消諮詢者，請於諮詢日3天前電話知會就讀學校輔導室，以便回報並取消。</text:p>
        </text:list-item>
        <text:list-item>
          <text:p text:style-name="P198">配合輔導：經專家研究，結合學校、家庭、專業人員的協力合作，輔導成效最為顯著，因此請家長務必與校方合作，共同協助學生。</text:p>
        </text:list-item>
        <text:list-item>
          <text:p text:style-name="P199">倘學生有下列情事者，請家長或監護人務必告知諮詢人員，以利心理專業醫療人員提供適當有效的協助：</text:p>
        </text:list-item>
      </text:list>
      <text:list text:style-name="LFO10" text:continue-numbering="true">
        <text:list-item>
          <text:p text:style-name="P200">曾罹患精神疾病或正在服藥者。</text:p>
        </text:list-item>
        <text:list-item>
          <text:p text:style-name="P201">有自殺或自傷之企圖、計畫或經歷者。</text:p>
        </text:list-item>
        <text:list-item>
          <text:p text:style-name="P202">目前正使用其他相關諮詢資源者。</text:p>
        </text:list-item>
      </text:list>
      <text:p text:style-name="P203"/>
      <text:p text:style-name="P204">本人已詳讀上述規定，</text:p>
      <text:p text:style-name="P205">□願意配合，並同意子女接受本項諮詢服務。</text:p>
      <text:p text:style-name="P206">□不同意接受本項諮詢服務，原因是_____________________________。</text:p>
      <text:p text:style-name="P207"/>
      <text:p text:style-name="P208"><text:span text:style-name="T209">學生姓名：</text:span><text:span text:style-name="T210"><text:s text:c="15"/></text:span><text:span text:style-name="T211"><text:s/></text:span></text:p>
      <text:p text:style-name="P212"><text:span text:style-name="T213">就讀學校：</text:span><text:span text:style-name="T214"><text:s text:c="15"/></text:span><text:span text:style-name="T215"><text:s/></text:span></text:p>
      <text:p text:style-name="P216"><text:span text:style-name="T217">就讀班級：</text:span><text:span text:style-name="T218">　 　</text:span><text:span text:style-name="T219">年</text:span><text:span text:style-name="T220">　 　</text:span><text:span text:style-name="T221">班</text:span></text:p>
      <text:p text:style-name="P222"><text:span text:style-name="T223"><text:s text:c="2"/>學生家長簽名：</text:span><text:span text:style-name="T224"><text:s text:c="15"/></text:span><text:span text:style-name="T225"><text:s/>於</text:span><text:span text:style-name="T226"><text:s text:c="4"/></text:span><text:span text:style-name="T227">年</text:span><text:span text:style-name="T228"><text:s text:c="3"/></text:span><text:span text:style-name="T229">月</text:span><text:span text:style-name="T230"><text:s text:c="3"/></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88"><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6年度精神科醫師駐區專業諮詢服務計畫</dc:title>
    <dc:subject/>
    <meta:initial-creator>USER</meta:initial-creator>
    <dc:creator>A</dc:creator>
    <meta:creation-date>2026-02-24T23:57:00Z</meta:creation-date>
    <dc:date>2026-02-24T23:57:00Z</dc:date>
    <meta:print-date>2019-01-28T03:17:00Z</meta:print-date>
    <meta:template xlink:href="Normal" xlink:type="simple"/>
    <meta:editing-cycles>2</meta:editing-cycles>
    <meta:editing-duration>PT0S</meta:editing-duration>
    <meta:document-statistic meta:page-count="4" meta:paragraph-count="4" meta:word-count="342" meta:character-count="2291" meta:row-count="16" meta:non-whitespace-character-count="1953"/>
  </office:meta>
</office:document-meta>
</file>