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style:snap-to-layout-grid="false" fo:margin-bottom="0.125in" style:page-number="1"/>
      <style:text-properties style:font-name="標楷體" style:font-name-asian="標楷體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8194in" style:use-optimal-column-width="false"/>
    </style:style>
    <style:style style:name="TableColumn8" style:family="table-column">
      <style:table-column-properties style:column-width="0.9527in" style:use-optimal-column-width="false"/>
    </style:style>
    <style:style style:name="TableColumn9" style:family="table-column">
      <style:table-column-properties style:column-width="1.3444in" style:use-optimal-column-width="false"/>
    </style:style>
    <style:style style:name="TableColumn10" style:family="table-column">
      <style:table-column-properties style:column-width="0.1319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5" style:family="table">
      <style:table-properties style:width="6.8909in" fo:margin-left="-0.1777in" table:align="left"/>
    </style:style>
    <style:style style:name="TableRow12" style:family="table-row">
      <style:table-row-properties style:min-row-height="0.7215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style:vertical-align="top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會議標楷內文" style:family="text">
      <style:text-properties style:font-name="標楷體" fo:font-size="14pt" style:font-size-asian="14pt"/>
    </style:style>
    <style:style style:name="TableRow18" style:family="table-row">
      <style:table-row-properties style:min-row-height="0.5027in" style:use-optimal-row-height="false" fo:keep-together="alway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902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902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vertical-align="top" fo:line-height="200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375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vertical-align="top"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8194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194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8194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7875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vertical-align="top"/>
    </style:style>
    <style:style style:name="T7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3798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7875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361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超連結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361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-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臺北市東區特教資源中心114學年度第2學期</text:p>
            <text:p text:style-name="P15"><text:span text:style-name="T16">『</text:span><text:span text:style-name="T17">社會情緒BEST ME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服務學校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電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身分</text:p>
          </table:table-cell>
          <table:covered-table-cell/>
          <table:table-cell table:style-name="TableCell34">
            <text:p text:style-name="P35">□正式 <text:s text:c="2"/>□代理</text:p>
          </table:table-cell>
        </table:table-row>
        <table:table-row table:style-name="TableRow36">
          <table:table-cell table:style-name="TableCell37">
            <text:p text:style-name="P38">Line<text:s/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E-mail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14-2是否開設</text:p>
            <text:p text:style-name="P48"><text:span text:style-name="T49">社會技巧課程</text:span></text:p>
          </table:table-cell>
          <table:table-cell table:style-name="TableCell50" table:number-columns-spanned="2">
            <text:p text:style-name="P51">□是 <text:s text:c="7"/>□否</text:p>
          </table:table-cell>
          <table:covered-table-cell/>
          <table:table-cell table:style-name="TableCell52" table:number-columns-spanned="2">
            <text:p text:style-name="P53">社會技巧課程</text:p>
            <text:p text:style-name="P54">教學年資</text:p>
          </table:table-cell>
          <table:covered-table-cell/>
          <table:table-cell table:style-name="TableCell55">
            <text:p text:style-name="P56">______年 (協同亦可)</text:p>
          </table:table-cell>
        </table:table-row>
        <table:table-row table:style-name="TableRow57">
          <table:table-cell table:style-name="TableCell58">
            <text:p text:style-name="P59">參加社群原因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對於社會情緒教學之了解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社會技巧課程相關教學經驗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參與狀況</text:p>
          </table:table-cell>
          <table:table-cell table:style-name="TableCell75" table:number-columns-spanned="5">
            <text:p text:style-name="P76"><text:span text:style-name="T77"></text:span><text:span text:style-name="T78">可完整參與五次研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特教組長</text:p>
          </table:table-cell>
          <table:covered-table-cell/>
          <table:table-cell table:style-name="TableCell82" table:number-columns-spanned="2">
            <text:p text:style-name="P83">單位主任</text:p>
          </table:table-cell>
          <table:covered-table-cell/>
          <table:table-cell table:style-name="TableCell84" table:number-columns-spanned="2">
            <text:p text:style-name="P85">校長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><text:span text:style-name="T94">將校內核章完成之報名表，於</text:span><text:span text:style-name="T95">115年3月6日(五)</text:span><text:span text:style-name="T96">前，掃描寄至東區特教資源中心</text:span><text:a xlink:href="mailto:tercidtsas@ws.terc.tp.edu.tw" office:target-frame-name="_top" xlink:show="replace"><text:span text:style-name="T97">tercidtsas@ws.terc.tp.edu.tw</text:span></text:a><text:span text:style-name="T98"><text:s/>信箱，中心會於三天內回覆確認收到信件。</text:span></text:p>
      <text:p text:style-name="P99"><text:span text:style-name="T100">若未收到回信，請聯絡承辦人 (2732-0800</text:span><text:span text:style-name="T101">#710</text:span><text:span text:style-name="T102">) 研究推廣組老師~謝謝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樣式新細明體左右對齊凸出0.01字元套用前9pt深綠色" style:display-name="樣式 樣式 新細明體 左右對齊 凸出:  0.01 字元 套用前:  9 pt + 深綠色" style:family="paragraph" style:parent-style-name="內文" style:auto-update="true">
      <style:paragraph-properties fo:text-align="justify" fo:margin-top="0.0833in" fo:text-indent="0.2756in"/>
      <style:text-properties style:font-name="新細明體" style:font-name-asian="標楷體" style:font-name-complex="新細明體" fo:font-weight="bold" style:font-weight-asian="bold" fo:color="#003300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次次標" style:display-name="次次標" style:family="paragraph" style:parent-style-name="內文" style:auto-update="true" style:list-style-name="LFO1">
      <style:text-properties style:font-name="標楷體" style:font-name-asian="標楷體" fo:font-weight="bold" style:font-weight-asian="bold" fo:color="#800080" fo:hyphenate="false"/>
    </style:style>
    <style:style style:name="樣式新細明體左右對齊凸出0.01字元套用前9pt" style:display-name="樣式 新細明體 左右對齊 凸出:  0.01 字元 套用前:  9 pt" style:family="paragraph" style:parent-style-name="內文" style:auto-update="true">
      <style:paragraph-properties fo:text-align="justify" fo:margin-top="0.0833in" fo:text-indent="0.2756in"/>
      <style:text-properties style:font-name="新細明體" style:font-name-complex="新細明體" style:font-size-complex="10pt" fo:hyphenate="false"/>
    </style:style>
    <style:style style:name="樣式新細明體左右對齊凸出0.01字元套用前9pt字元" style:display-name="樣式 新細明體 左右對齊 凸出:  0.01 字元 套用前:  9 pt 字元" style:family="text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樣式樣式新細明體左右對齊凸出0.01字元套用前9pt深綠色字元" style:display-name="樣式 樣式 新細明體 左右對齊 凸出:  0.01 字元 套用前:  9 pt + 深綠色 字元" style:family="text">
      <style:text-properties style:font-name="新細明體" style:font-name-asian="標楷體" style:font-name-complex="新細明體" fo:font-weight="bold" style:font-weight-asian="bold" fo:color="#003300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0694in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  <style:footer-first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壹、</dc:title>
    <dc:subject/>
    <meta:initial-creator>Colling</meta:initial-creator>
    <dc:creator>A</dc:creator>
    <meta:creation-date>2026-02-25T09:00:00Z</meta:creation-date>
    <dc:date>2026-02-25T09:00:00Z</dc:date>
    <meta:print-date>2018-08-21T07:34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61" meta:character-count="413" meta:row-count="2" meta:non-whitespace-character-count="353"/>
  </office:meta>
</office:document-meta>
</file>