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 fo:margin-top="0.125in" fo:line-height="0.3194in" fo:margin-right="0.1965in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margin-top="0.1256in" fo:line-height="20%" fo:margin-right="-0.1576in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top="0.125in" fo:line-height="0.3194in"/>
    </style:style>
    <style:style style:name="T1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top="0.125in" fo:line-height="0.3194in"/>
    </style:style>
    <style:style style:name="T2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6in" fo:line-height="0.3194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1.3187in" fo:text-indent="-0.472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3187in" fo:text-indent="-0.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top="0.1256in" fo:line-height="0.3194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71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74" style:parent-style-name="Standard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80" style:parent-style-name="Standard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0.3194in" fo:margin-left="1.417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top="0.1256in" fo:line-height="115%" fo:margin-left="-0.0784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00" style:parent-style-name="Standard" style:family="paragraph">
      <style:paragraph-properties fo:text-align="justify" fo:margin-top="0.0395in" fo:line-height="115%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0.3194in" fo:text-indent="0.118in"/>
    </style:style>
    <style:style style:name="T10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0.1965in" fo:text-indent="0.118in"/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3187in" fo:text-indent="0.118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27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152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3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55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57" style:family="table-column">
      <style:table-column-properties style:column-width="1.2604in" style:use-optimal-column-width="false"/>
    </style:style>
    <style:style style:name="TableColumn158" style:family="table-column">
      <style:table-column-properties style:column-width="1.6715in" style:use-optimal-column-width="false"/>
    </style:style>
    <style:style style:name="TableColumn159" style:family="table-column">
      <style:table-column-properties style:column-width="1.6729in" style:use-optimal-column-width="false"/>
    </style:style>
    <style:style style:name="TableColumn160" style:family="table-column">
      <style:table-column-properties style:column-width="0.8638in" style:use-optimal-column-width="false"/>
    </style:style>
    <style:style style:name="TableColumn161" style:family="table-column">
      <style:table-column-properties style:column-width="1.384in" style:use-optimal-column-width="false"/>
    </style:style>
    <style:style style:name="Table156" style:family="table">
      <style:table-properties style:width="6.8527in" fo:margin-left="0.025in" table:align="left"/>
    </style:style>
    <style:style style:name="TableRow162" style:family="table-row">
      <style:table-row-properties style:min-row-height="0.55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line-height="0.3194in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1" style:family="table-row">
      <style:table-row-properties style:min-row-height="0.559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line-height="0.3194in"/>
      <style:text-properties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line-height="0.3194in"/>
      <style:text-properties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line-height="0.3194in"/>
      <style:text-properties style:font-name-asian="標楷體" fo:color="#000000"/>
    </style:style>
    <style:style style:name="TableRow180" style:family="table-row">
      <style:table-row-properties style:min-row-height="0.559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line-height="0.3194in"/>
      <style:text-properties style:font-name-asian="標楷體" fo:color="#000000"/>
    </style:style>
    <style:style style:name="TableRow185" style:family="table-row">
      <style:table-row-properties style:min-row-height="0.4375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8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91" style:family="table-row">
      <style:table-row-properties style:min-row-height="0.4375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頁首" style:family="paragraph">
      <style:paragraph-properties fo:line-height="0.2361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1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5" style:parent-style-name="頁首" style:family="paragraph">
      <style:paragraph-properties fo:line-height="0.236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7" style:family="table-row">
      <style:table-row-properties style:min-row-height="2.284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1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2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2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2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2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2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2.284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2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29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247" style:family="table-row">
      <style:table-row-properties style:min-row-height="2.284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5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26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2.284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7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8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8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8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83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84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115年度</text:span><text:span text:style-name="T6">推展家庭教育獎勵實施計畫</text:span></text:p>
      <text:p text:style-name="P7"><text:bookmark-end text:name="OLE_LINK2"/><text:bookmark-end text:name="OLE_LINK3"/></text:p>
      <text:p text:style-name="P8"><text:span text:style-name="T9">壹、依據：</text:span><text:span text:style-name="T10">臺北市推展家庭教育獎助辦法</text:span><text:span text:style-name="T11">第5條第1項</text:span><text:span text:style-name="T12">。</text:span></text:p>
      <text:p text:style-name="P13"><text:span text:style-name="T14">貳、目的：</text:span><text:span text:style-name="T15">表</text:span><text:span text:style-name="T16">揚臺北市積極推動家庭教育工作之團體，鼓勵工作士氣，提升服務效能。</text:span></text:p>
      <text:p text:style-name="P17"><text:span text:style-name="T18">參、辦理</text:span><text:span text:style-name="T19">單位</text:span><text:span text:style-name="T20">：</text:span></text:p>
      <text:list text:style-name="WW8Num3">
        <text:list-item text:start-value="1">
          <text:p text:style-name="P21">指導單位：臺北市政府(以下簡稱本府)</text:p>
        </text:list-item>
        <text:list-item>
          <text:p text:style-name="P22">主辦單位：臺北市政府教育局(以下簡稱本局)</text:p>
        </text:list-item>
        <text:list-item>
          <text:p text:style-name="P23">承辦單位：臺北市家庭教育中心(以下簡稱家庭教育中心)</text:p>
        </text:list-item>
      </text:list>
      <text:p text:style-name="P24"><text:span text:style-name="T25">肆、</text:span><text:span text:style-name="T26">獎勵對象：</text:span></text:p>
      <text:list text:style-name="WW8Num4">
        <text:list-item text:start-value="1">
          <text:p text:style-name="P27"><text:span text:style-name="T28">機關：本府所屬各機關。</text:span></text:p>
        </text:list-item>
        <text:list-item>
          <text:p text:style-name="P29"><text:span text:style-name="T30">機構：本府所屬社會教育機構。</text:span></text:p>
        </text:list-item>
        <text:list-item>
          <text:p text:style-name="P31">學校：本局主管之公私立各級學校。</text:p>
        </text:list-item>
        <text:list-item>
          <text:p text:style-name="P32"><text:span text:style-name="T33">法人及團體：經本府或本府所屬各機關許可設立、核准設立登記或立案之法人及團體。</text:span></text:p>
        </text:list-item>
      </text:list>
      <text:p text:style-name="P34"><text:span text:style-name="T35">伍、申請標準</text:span><text:span text:style-name="T36">：</text:span></text:p>
      <text:p text:style-name="P37"><text:span text:style-name="T38">於</text:span><text:span text:style-name="T39">113年1月1日至114年12月31日</text:span><text:span text:style-name="T40">推展下述家庭教育工作，有具體事蹟且著有績效者：</text:span></text:p>
      <text:p text:style-name="P41">(一) 辦理各類家庭教育活動、服務事項。</text:p>
      <text:p text:style-name="P42"><text:span text:style-name="T43">(二)<text:s/></text:span><text:span text:style-name="T44">培訓家庭教育專職人員、志願工作人員；辦理學校教職人員之家</text:span></text:p>
      <text:p text:style-name="P45">庭教育培力。</text:p>
      <text:p text:style-name="P46"><text:span text:style-name="T47">(三)<text:s/></text:span><text:span text:style-name="T48">落實高級中等以下學校之家庭教育。</text:span></text:p>
      <text:p text:style-name="P49"><text:span text:style-name="T50">(四) 推展重大違規或特殊行為學生家長或監護人之家庭教育事項。</text:span></text:p>
      <text:p text:style-name="P51"><text:span text:style-name="T52">(五)<text:s/></text:span><text:span text:style-name="T53">研發各類家庭教育課程或教材。</text:span></text:p>
      <text:p text:style-name="P54"><text:span text:style-name="T55">(六)<text:s/></text:span><text:span text:style-name="T56">推行家庭教育之研究或出版專著。</text:span></text:p>
      <text:p text:style-name="P57"><text:span text:style-name="T58">(七)<text:s/></text:span><text:span text:style-name="T59">連結社會資源推展家庭教育工作。</text:span></text:p>
      <text:p text:style-name="P60"><text:span text:style-name="T61">(八)<text:s/></text:span><text:span text:style-name="T62">推動</text:span><text:span text:style-name="T63">經濟、身心、文化或族群處於需要協助者</text:span><text:span text:style-name="T64">之家庭教育服務措</text:span></text:p>
      <text:soft-page-break/>
      <text:p text:style-name="P65">施。</text:p>
      <text:p text:style-name="P66"><text:span text:style-name="T67"><text:s/></text:span><text:span text:style-name="T68">陸</text:span><text:bookmark-start text:name="OLE_LINK5"/><text:bookmark-start text:name="OLE_LINK4"/><text:span text:style-name="T69">、申請方式及名額</text:span><text:bookmark-end text:name="OLE_LINK5"/><text:bookmark-end text:name="OLE_LINK4"/><text:span text:style-name="T70">：</text:span></text:p>
      <text:list text:style-name="WW8Num22">
        <text:list-item text:start-value="1">
          <text:p text:style-name="P71"><text:span text:style-name="T72">方式：參與申請獎勵者應詳細填寫「申請表」(附表)，並須</text:span><text:span text:style-name="T73">附上可資</text:span></text:p>
        </text:list-item>
      </text:list>
      <text:p text:style-name="P74"><text:span text:style-name="T75"><text:s text:c="6"/></text:span><text:span text:style-name="T76">證明之文件，惟</text:span><text:span text:style-name="T77">文件雙面印刷合計務請不超過80</text:span><text:span text:style-name="T78">頁</text:span><text:span text:style-name="T79">(請加註</text:span></text:p>
      <text:p text:style-name="P80"><text:span text:style-name="T81"><text:s text:c="6"/></text:span><text:span text:style-name="T82">頁碼)；申請表應蓋有團體印信，</text:span><text:span text:style-name="T83">備文函送至家庭教育中心辦</text:span></text:p>
      <text:p text:style-name="P84"><text:span text:style-name="T85">理，並同步將資料電子檔E-mail至ak0529@gov.taipei。</text:span></text:p>
      <text:list text:style-name="WW8Num22" text:continue-numbering="true">
        <text:list-item>
          <text:p text:style-name="P86"><text:span text:style-name="T87">名額：每一機關、機構、學校、法人及團體</text:span><text:span text:style-name="T88">至多申請2件</text:span><text:span text:style-name="T89">參加甄選；於</text:span></text:p>
        </text:list-item>
      </text:list>
      <text:p text:style-name="P90"><text:span text:style-name="T91">113及114</text:span><text:span text:style-name="T92">年度獲「特優獎」之團體，分別得於116及117年再次申請。</text:span></text:p>
      <text:p text:style-name="P93"><text:span text:style-name="T94"><text:s/></text:span><text:span text:style-name="T95">柒</text:span><text:span text:style-name="T96">、</text:span><text:span text:style-name="T97">受理時間：</text:span><text:span text:style-name="T98">即日起至115年5月13日(星期三)前寄(送)達，</text:span><text:span text:style-name="T99">以郵戳為憑， <text:s text:c="7"/></text:span></text:p>
      <text:p text:style-name="P100"><text:span text:style-name="T101"><text:s text:c="14"/></text:span><text:span text:style-name="T102">逾期恕不受理</text:span><text:span text:style-name="T103">。</text:span></text:p>
      <text:p text:style-name="P104">捌、審查標準：</text:p>
      <text:p text:style-name="P105"><text:span text:style-name="T106"><text:s text:c="2"/></text:span><text:span text:style-name="T107"><text:s/></text:span><text:span text:style-name="T108">一、績優事項之具體性</text:span><text:span text:style-name="T109"><text:s/></text:span><text:span text:style-name="T110">(40%)</text:span></text:p>
      <text:p text:style-name="P111"><text:span text:style-name="T112"><text:s text:c="3"/></text:span><text:span text:style-name="T113">二、推展成效之顯著性</text:span><text:span text:style-name="T114"><text:s/></text:span><text:span text:style-name="T115">(40%)</text:span></text:p>
      <text:p text:style-name="P116"><text:s text:c="3"/>三、社會影響之廣泛性 (20%)</text:p>
      <text:p text:style-name="P117"><text:span text:style-name="T118"><text:s text:c="2"/></text:span><text:span text:style-name="T119"><text:s/>四、特殊貢獻(外加10%)</text:span></text:p>
      <text:p text:style-name="P120"><text:span text:style-name="T121">玖、審查程序：</text:span><text:span text:style-name="T122">召開審查會議，就委員審查結果進行討論與決議。</text:span></text:p>
      <text:p text:style-name="P123"><text:span text:style-name="T124">拾</text:span><text:span text:style-name="T125">、</text:span><text:span text:style-name="T126">獎勵名額及表楊方式：</text:span></text:p>
      <text:list text:style-name="WW8Num14">
        <text:list-item text:start-value="1">
          <text:p text:style-name="P127">獎項名額：「特優獎」3名、「優等獎」6名及「佳作獎」若干名，並得從缺。</text:p>
        </text:list-item>
        <text:list-item>
          <text:p text:style-name="P128">表揚方式：獲獎者由本局公開表揚並頒發獎狀、獎座、獎勵金。特優獎發給獎狀乙張、獎座乙座及新臺幣5萬元整。優等獎發給獎狀乙張、獎座乙座及新臺幣3萬元。佳作獎發給獎狀乙張及獎座乙座。</text:p>
        </text:list-item>
      </text:list>
      <text:p text:style-name="P129"><text:span text:style-name="T130">拾壹</text:span><text:span text:style-name="T131">、獲獎團體得予敘獎，敘獎額度如下:</text:span></text:p>
      <text:p text:style-name="P132"><text:s text:c="7"/>一、特優獎及優等獎：</text:p>
      <text:p text:style-name="P133"><text:s text:c="5"/>(1)首長或校長嘉獎1次。</text:p>
      <text:soft-page-break/>
      <text:p text:style-name="P134"><text:s text:c="5"/>(2)主要承辦人員嘉獎2次1人。</text:p>
      <text:p text:style-name="P135"><text:s text:c="5"/>(3)協助承辦人員嘉獎1次2人。</text:p>
      <text:p text:style-name="P136"><text:s text:c="6"/>二、佳作獎：</text:p>
      <text:p text:style-name="P137"><text:s text:c="3"/>(1)首長或校長嘉獎1次。</text:p>
      <text:p text:style-name="P138"><text:s text:c="3"/>(2)主要承辦人員嘉獎1次1人。</text:p>
      <text:p text:style-name="P139"><text:span text:style-name="T140">拾貳</text:span><text:span text:style-name="T141">、</text:span><text:span text:style-name="T142">本局如辦理家庭教育相關業務觀摩及城市參訪時，得遴薦適當之「特優</text:span></text:p>
      <text:p text:style-name="P143"><text:s text:c="6"/>獎」團體代表。</text:p>
      <text:p text:style-name="P144"><text:span text:style-name="T145">拾參</text:span><text:span text:style-name="T146">、</text:span><text:span text:style-name="T147">本計畫所需經費由家庭教育中心相關預算支應。</text:span></text:p>
      <text:p text:style-name="P148"><text:span text:style-name="T149">拾肆、</text:span><text:span text:style-name="T150">本計畫奉核定後實施，修正時亦同。</text:span></text:p>
      <text:p text:style-name="P151"/>
      <text:soft-page-break/>
      <text:p text:style-name="P152">附表</text:p>
      <text:p text:style-name="P153"><text:span text:style-name="T154"><text:s/>臺北市115年度推展家庭教育獎勵實施計畫申請表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團體名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成立日期</text:p>
          </table:table-cell>
          <table:table-cell table:style-name="TableCell169">
            <text:p text:style-name="P170"><text:s text:c="4"/>年<text:s text:c="5"/>月</text:p>
          </table:table-cell>
        </table:table-row>
        <table:table-row table:style-name="TableRow171">
          <table:table-cell table:style-name="TableCell172">
            <text:p text:style-name="P173">聯絡人資訊</text:p>
          </table:table-cell>
          <table:table-cell table:style-name="TableCell174">
            <text:p text:style-name="P175">姓名:</text:p>
          </table:table-cell>
          <table:table-cell table:style-name="TableCell176">
            <text:p text:style-name="P177">電話:</text:p>
          </table:table-cell>
          <table:table-cell table:style-name="TableCell178" table:number-columns-spanned="2">
            <text:p text:style-name="P179">E-mail:</text:p>
          </table:table-cell>
          <table:covered-table-cell/>
        </table:table-row>
        <table:table-row table:style-name="TableRow180">
          <table:table-cell table:style-name="TableCell181">
            <text:p text:style-name="P182">地址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登記字號</text:p>
            <text:p text:style-name="P188">(無則免填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績優事項</text:p>
          </table:table-cell>
          <table:table-cell table:style-name="TableCell194" table:number-columns-spanned="4">
            <text:p text:style-name="P195">(請勾選以下符合事項，可複選)</text:p>
            <text:p text:style-name="P196"><text:span text:style-name="T197">□</text:span><text:span text:style-name="T198">辦理各類家庭教育活動、服務事項。</text:span></text:p>
            <text:p text:style-name="P199">□培訓家庭教育專職人員、志願工作人員；辦理學校教職人員之家庭教育培力。</text:p>
            <text:p text:style-name="P200">□落實高級中等以下學校之家庭教育。</text:p>
            <text:p text:style-name="P201">□推展重大違規或特殊行為學生家長或監護人之家庭教育事項</text:p>
            <text:p text:style-name="P202">□研發各類家庭教育課程或教材。</text:p>
            <text:p text:style-name="P203">□推行家庭教育之研究或出版專著。</text:p>
            <text:p text:style-name="P204">□連結社會資源推展家庭教育工作。</text:p>
            <text:p text:style-name="P205"><text:span text:style-name="T206">□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原因簡述</text:p>
          </table:table-cell>
          <table:table-cell table:style-name="TableCell210" table:number-columns-spanned="4">
            <text:p text:style-name="P211">(請條列3~5點說明，合計字數不超過150字)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具體事蹟及</text:p>
            <text:p text:style-name="P228">推展成效</text:p>
            <text:p text:style-name="P229">(請對應佐證資料，並敘明附件名稱)</text:p>
          </table:table-cell>
          <table:table-cell table:style-name="TableCell230" table:number-columns-spanned="4">
            <text:p text:style-name="P231">(請800~1000字描述辦理情形)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特殊貢獻</text:p>
            <text:p text:style-name="P250">(外加0-10%)</text:p>
          </table:table-cell>
          <table:table-cell table:style-name="TableCell251" table:number-columns-spanned="4">
            <text:p text:style-name="P252">(請300~500字描述)</text:p>
            <text:p text:style-name="P253">例如:</text:p>
            <text:p text:style-name="P254"><text:span text:style-name="T255">1.於</text:span><text:span text:style-name="T256">推動家庭教育活動或課程過程中，融入相關性別平等概念。</text:span></text:p>
            <text:p text:style-name="P257">2.辦理社會情緒學習(SEL)相關課程活動。</text:p>
            <text:p text:style-name="P258">3.結合傾聽日辦理相關課程活動。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申請團體用印</text:p>
          </table:table-cell>
          <table:table-cell table:style-name="TableCell270" table:number-columns-spanned="4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p text:style-name="P284"><text:span text:style-name="T285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4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5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6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list-format-name="NLF6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list-format-name="NLF7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list-format-name="NLF5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3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list-format-name="NLF8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list-format-name="NLF8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list-format-name="NLF8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list-format-name="NLF9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list-format-name="NLF1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list-format-name="NLF10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list-format-name="NLF0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list-format-name="NLF1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2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list-format-name="NLF1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list-format-name="NLF12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list-format-name="NLF12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list-format-name="NLF12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list-format-name="NLF12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list-format-name="NLF12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list-format-name="NLF12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list-format-name="NLF12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?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壹、</dc:title>
    <meta:initial-creator>user</meta:initial-creator>
    <dc:creator>A</dc:creator>
    <meta:creation-date>2026-03-04T01:56:00Z</meta:creation-date>
    <dc:date>2026-03-04T01:56:00Z</dc:date>
    <meta:print-date>2026-02-24T14:0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7" meta:character-count="1857" meta:row-count="13" meta:non-whitespace-character-count="1583"/>
  </office:meta>
</office:document-meta>
</file>