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min-row-height="0.5902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5722in" style:use-optimal-row-height="false" fo:keep-together="always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Row143" style:family="table-row">
      <style:table-row-properties style:min-row-height="0.1965in" style:use-optimal-row-height="false"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1965in" style:use-optimal-row-height="false" fo:keep-together="always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902in" style:use-optimal-row-height="false" fo:keep-together="always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Row211" style:family="table-row">
      <style:table-row-properties style:min-row-height="0.1965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2819in" style:use-optimal-row-height="false" fo:keep-together="always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5541in" style:use-optimal-row-height="false" fo:keep-together="always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Row245" style:family="table-row">
      <style:table-row-properties style:min-row-height="0.6138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1965in" style:use-optimal-row-height="false" fo:keep-together="always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1965in" style:use-optimal-row-height="false" fo:keep-together="always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5902in" style:use-optimal-row-height="false" fo:keep-together="always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Row365" style:family="table-row">
      <style:table-row-properties style:min-row-height="0.1965in" style:use-optimal-row-height="false" fo:keep-together="always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1965in" style:use-optimal-row-height="false" fo:keep-together="always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3937in" style:use-optimal-row-height="false" fo:keep-together="always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/>
    </style:style>
    <style:style style:name="TableRow431" style:family="table-row">
      <style:table-row-properties style:min-row-height="0.3937in" style:use-optimal-row-height="false" fo:keep-together="always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/>
    </style:style>
    <style:style style:name="TableRow444" style:family="table-row">
      <style:table-row-properties style:min-row-height="0.1965in" style:use-optimal-row-height="false" fo:keep-together="always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/>
    </style:style>
    <style:style style:name="TableRow453" style:family="table-row">
      <style:table-row-properties style:min-row-height="0.3937in" style:use-optimal-row-height="false" fo:keep-together="always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1965in" style:use-optimal-row-height="false" fo:keep-together="always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1965in" style:use-optimal-row-height="false" fo:keep-together="always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937in" style:use-optimal-row-height="false" fo:keep-together="always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48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4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TableRow499" style:family="table-row">
      <style:table-row-properties style:min-row-height="0.5902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/>
    </style:style>
    <style:style style:name="P51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1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/>
    </style:style>
    <style:style style:name="TableRow516" style:family="table-row">
      <style:table-row-properties style:min-row-height="0.1965in" style:use-optimal-row-height="false" fo:keep-together="always"/>
    </style:style>
    <style:style style:name="P5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6" style:family="table-row">
      <style:table-row-properties style:min-row-height="0.5902in" style:use-optimal-row-height="false" fo:keep-together="always"/>
    </style:style>
    <style:style style:name="P5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P534" style:parent-style-name="內文" style:family="paragraph">
      <style:paragraph-properties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/>
    </style:style>
    <style:style style:name="TableRow537" style:family="table-row">
      <style:table-row-properties style:min-row-height="0.7875in" style:use-optimal-row-height="false" fo:keep-together="always"/>
    </style:style>
    <style:style style:name="P5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style:font-name-asian="標楷體"/>
    </style:style>
    <style:style style:name="P543" style:parent-style-name="內文" style:family="paragraph">
      <style:paragraph-properties fo:line-height="0.2777in"/>
      <style:text-properties style:font-name="標楷體" style:font-name-asian="標楷體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P545" style:parent-style-name="內文" style:family="paragraph">
      <style:paragraph-properties fo:line-height="0.2777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777in"/>
      <style:text-properties style:font-name="標楷體" style:font-name-asian="標楷體"/>
    </style:style>
    <style:style style:name="TableRow548" style:family="table-row">
      <style:table-row-properties style:min-row-height="0.5902in" style:use-optimal-row-height="false" fo:keep-together="always"/>
    </style:style>
    <style:style style:name="P5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標楷體" style:font-name-asian="標楷體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TableRow558" style:family="table-row">
      <style:table-row-properties style:min-row-height="0.3937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2" style:family="table-row">
      <style:table-row-properties style:min-row-height="0.3937in" style:use-optimal-row-height="false" fo:keep-together="always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1" style:family="table-row">
      <style:table-row-properties style:min-row-height="0.3937in" style:use-optimal-row-height="false" fo:keep-together="always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2.362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/>
    </style:style>
    <style:style style:name="TableRow597" style:family="table-row">
      <style:table-row-properties style:min-row-height="2.3625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 <text:s text:c="8"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薪資總收入約</text:span><text:span text:style-name="T90"><text:s text:c="10"/></text:span><text:span text:style-name="T91">元，</text:span></text:p>
            <text:p text:style-name="P92"><text:span text:style-name="T93">主要經濟提供者：</text:span><text:span text:style-name="T94"><text:s text:c="12"/></text:span></text:p>
          </table:table-cell>
          <table:table-cell table:style-name="TableCell95">
            <text:p text:style-name="P96">(不含補助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4">
            <text:p text:style-name="P100">主要</text:p>
            <text:p text:style-name="P101">照顧者</text:p>
          </table:table-cell>
          <table:table-cell table:style-name="TableCell102" table:number-columns-spanned="2">
            <text:p text:style-name="P103">主要照顧者</text:p>
            <text:p text:style-name="P104">與學生關係</text:p>
          </table:table-cell>
          <table:covered-table-cell/>
          <table:table-cell table:style-name="TableCell105">
            <text:p text:style-name="P106"><text:span text:style-name="T107">□親屬</text:span><text:span text:style-name="T108"><text:s text:c="10"/></text:span></text:p>
            <text:p text:style-name="P109"><text:span text:style-name="T110">□寄養</text:span><text:span text:style-name="T111"><text:s text:c="10"/></text:span><text:span text:style-name="T112"><text:s/></text:span></text:p>
            <text:p text:style-name="P113">□其他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身分別</text:p>
          </table:table-cell>
          <table:covered-table-cell/>
          <table:table-cell table:style-name="TableCell121">
            <text:p text:style-name="P122"><text:span text:style-name="T123">□</text:span><text:span text:style-name="T124">本國籍非原住民</text:span></text:p>
            <text:p text:style-name="P125">○原籍為本國籍</text:p>
            <text:p text:style-name="P126">○原籍非本國籍，原籍為□大陸籍 □港澳籍 □蒙古籍<text:s/></text:p>
            <text:p text:style-name="P127">□泰國籍 □印尼籍 □越南籍 □菲律賓籍<text:s/></text:p>
            <text:p text:style-name="P128">□柬埔寨籍 □其他：</text:p>
            <text:p text:style-name="P129"><text:span text:style-name="T130">□</text:span><text:span text:style-name="T131">本國籍原住民</text:span></text:p>
            <text:p text:style-name="P132">□布農 □排灣 □賽夏 □阿美 □魯凱 □泰雅 □卑南<text:s/></text:p>
            <text:p text:style-name="P133"><text:s text:c="2"/>□達悟（雅美） □鄒 □邵□噶瑪蘭 □太魯閣<text:s/></text:p>
            <text:p text:style-name="P134"><text:s text:c="2"/>□撒奇萊雅 □賽德克 □拉阿魯哇 □卡那卡那富 <text:s text:c="7"/></text:p>
            <text:p text:style-name="P135"><text:s text:c="2"/>□其他：</text:p>
            <text:p text:style-name="P136"><text:span text:style-name="T137">□</text:span><text:span text:style-name="T138">外國籍</text:span></text:p>
            <text:p text:style-name="P139">□大陸籍 □港澳籍 □蒙古籍 □泰國籍 □印尼籍</text:p>
            <text:p text:style-name="P140">□越南籍 □菲律賓籍 □柬埔寨籍 □其他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教育程度</text:p>
          </table:table-cell>
          <table:covered-table-cell/>
          <table:table-cell table:style-name="TableCell148">
            <text:p text:style-name="P149">□大專以上 <text:s/>□高中職 <text:s/>□國中 <text:s/>□國小 <text:s/>□不識字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管教態度</text:p>
          </table:table-cell>
          <table:covered-table-cell/>
          <table:table-cell table:style-name="TableCell157">
            <text:p text:style-name="P158">□威權 <text:s/>□民主 <text:s/>□放任 <text:s/>□其他 <text:s text:c="9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重要他人</text:p>
            <text:p text:style-name="P167">（除主要照顧者外）</text:p>
          </table:table-cell>
          <table:covered-table-cell/>
          <table:table-cell table:style-name="TableCell168">
            <text:p text:style-name="P169"><text:span text:style-name="T170">□有，稱謂：</text:span><text:span text:style-name="T171"><text:s text:c="15"/></text:span></text:p>
            <text:p text:style-name="P172">□無 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5">
            <text:p text:style-name="P178">居住環境</text:p>
          </table:table-cell>
          <table:table-cell table:style-name="TableCell179" table:number-columns-spanned="2">
            <text:p text:style-name="P180">住屋狀況</text:p>
          </table:table-cell>
          <table:covered-table-cell/>
          <table:table-cell table:style-name="TableCell181">
            <text:p text:style-name="P182">□自有 <text:s/>(□貸款，每月________元 <text:s text:c="3"/>□無貸款)</text:p>
            <text:p text:style-name="P183"><text:span text:style-name="T184">□寄居 <text:s text:c="2"/>□租賃（每月________元） <text:s/>□其他：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是否有獨立</text:p>
            <text:p text:style-name="P192">房間</text:p>
          </table:table-cell>
          <table:covered-table-cell/>
          <table:table-cell table:style-name="TableCell193">
            <text:p text:style-name="P194"><text:span text:style-name="T195">□是 <text:s/>□否；說明：</text:span><text:span text:style-name="T196"><text:s text:c="20"/>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周圍環境</text:p>
          </table:table-cell>
          <table:covered-table-cell/>
          <table:table-cell table:style-name="TableCell204">
            <text:p text:style-name="P205">□住宅區 <text:s text:c="3"/>□商業區 <text:s text:c="4"/>□住商混合區</text:p>
            <text:p text:style-name="P206"><text:span text:style-name="T207">□工業區 <text:s text:c="3"/>□工地 <text:s text:c="6"/>□其他</text:span><text:span text:style-name="T208"><text:s text:c="3"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鄰里關係</text:p>
          </table:table-cell>
          <table:covered-table-cell/>
          <table:table-cell table:style-name="TableCell216">
            <text:p text:style-name="P217">□緊密 □普通 □疏離 □衝突 □其他：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交通狀況</text:p>
          </table:table-cell>
          <table:covered-table-cell/>
          <table:table-cell table:style-name="TableCell225">
            <text:p text:style-name="P226">□公車 □火車 <text:s/>□捷運 <text:s text:c="2"/>□無大眾交通工具 <text:s/></text:p>
            <text:p text:style-name="P227">□其他：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3">
            <text:p text:style-name="P233">社福資源</text:p>
          </table:table-cell>
          <table:table-cell table:style-name="TableCell234" table:number-columns-spanned="2">
            <text:p text:style-name="P235">身心障礙手冊或證明書</text:p>
          </table:table-cell>
          <table:covered-table-cell/>
          <table:table-cell table:style-name="TableCell236">
            <text:p text:style-name="P237"><text:span text:style-name="T238">□有，受領人</text:span><text:span text:style-name="T239">　 <text:s text:c="7"/></text:span><text:span text:style-name="T240">；障別/程度/類別代號：</text:span><text:span text:style-name="T241">　　　　　　　</text:span></text:p>
            <text:p text:style-name="P242">□無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政府資源</text:p>
            <text:p text:style-name="P250">(身分/補助)</text:p>
          </table:table-cell>
          <table:covered-table-cell/>
          <table:table-cell table:style-name="TableCell251">
            <text:p text:style-name="P252"><text:span text:style-name="T253">□列冊低收入戶</text:span><text:span text:style-name="T254"><text:s text:c="7"/></text:span><text:span text:style-name="T255">款</text:span><text:span text:style-name="T256"><text:s text:c="8"/>元</text:span></text:p>
            <text:p text:style-name="P257">□列冊中低收入戶</text:p>
            <text:p text:style-name="P258"><text:span text:style-name="T259">□弱勢兒少生活扶助</text:span><text:span text:style-name="T260">　　　　元</text:span></text:p>
            <text:p text:style-name="P261"><text:span text:style-name="T262">□身心障礙補助</text:span><text:span text:style-name="T263"><text:s text:c="8"/>元</text:span></text:p>
            <text:p text:style-name="P264"><text:span text:style-name="T265">□急難救助</text:span><text:span text:style-name="T266"><text:s text:c="12"/>元</text:span></text:p>
            <text:p text:style-name="P267"><text:span text:style-name="T268">□弱勢兒少</text:span><text:span text:style-name="T269">緊急</text:span><text:span text:style-name="T270">生活扶助</text:span><text:span text:style-name="T271"><text:s text:c="12"/>元</text:span><text:span text:style-name="T272">(期間</text:span><text:span text:style-name="T273"><text:s text:c="6"/></text:span><text:span text:style-name="T274">)</text:span></text:p>
            <text:p text:style-name="P275"><text:span text:style-name="T276">□原住民</text:span><text:span text:style-name="T277"><text:s text:c="12"/>元</text:span></text:p>
            <text:p text:style-name="P278"><text:span text:style-name="T279">□榮民</text:span><text:span text:style-name="T280"><text:s text:c="12"/>元</text:span></text:p>
            <text:p text:style-name="P281"><text:span text:style-name="T282">□農民</text:span><text:span text:style-name="T283"><text:s text:c="12"/>元</text:span></text:p>
            <text:p text:style-name="P284"><text:span text:style-name="T285">□其他</text:span><text:span text:style-name="T286"><text:s text:c="14"/></text:span><text:span text:style-name="T287">，</text:span><text:span text:style-name="T288"><text:s text:c="12"/>元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民間機構</text:p>
          </table:table-cell>
          <table:covered-table-cell/>
          <table:table-cell table:style-name="TableCell296">
            <text:p text:style-name="P297">補助機構：</text:p>
            <text:p text:style-name="P298">補助內容或金額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8">
            <text:p text:style-name="P303">二</text:p>
            <text:p text:style-name="P304">、</text:p>
            <text:p text:style-name="P305">學</text:p>
            <text:p text:style-name="P306">校</text:p>
            <text:p text:style-name="P307">教</text:p>
            <text:p text:style-name="P308">育</text:p>
            <text:p text:style-name="P309">史</text:p>
          </table:table-cell>
          <table:table-cell table:style-name="TableCell310" table:number-rows-spanned="3">
            <text:p text:style-name="P311">出缺席</text:p>
          </table:table-cell>
          <table:table-cell table:style-name="TableCell312" table:number-columns-spanned="2">
            <text:p text:style-name="P313">缺曠課情形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中輟記錄</text:p>
          </table:table-cell>
          <table:covered-table-cell/>
          <table:table-cell table:style-name="TableCell323">
            <text:p text:style-name="P324">□有，次數： <text:s text:c="2"/>次，中輟原因： <text:s text:c="2"/>，復學次數： <text:s text:c="2"/>次</text:p>
            <text:p text:style-name="P325">時間（最近一次中輟時間）：</text:p>
            <text:p text:style-name="P326">□否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轉學記錄</text:p>
          </table:table-cell>
          <table:covered-table-cell/>
          <table:table-cell table:style-name="TableCell334">
            <text:p text:style-name="P335">□有，學校名稱： <text:s text:c="14"/>□否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5">
            <text:p text:style-name="P341">學習狀況</text:p>
          </table:table-cell>
          <table:table-cell table:style-name="TableCell342" table:number-columns-spanned="2">
            <text:p text:style-name="P343">學習態度</text:p>
          </table:table-cell>
          <table:covered-table-cell/>
          <table:table-cell table:style-name="TableCell344">
            <text:p text:style-name="P345">□積極 <text:s/>□一般 <text:s/>□消極 <text:s text:c="2"/>□其他：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學習成就</text:p>
          </table:table-cell>
          <table:covered-table-cell/>
          <table:table-cell table:style-name="TableCell353">
            <text:p text:style-name="P354"><text:span text:style-name="T355">學業成績</text:span><text:span text:style-name="T356"><text:s text:c="12"/></text:span></text:p>
            <text:p text:style-name="P357"><text:span text:style-name="T358">綜合表現</text:span><text:span text:style-name="T359"><text:s text:c="12"/></text:span></text:p>
            <text:p text:style-name="P360"><text:span text:style-name="T361">特殊表現</text:span><text:span text:style-name="T362"><text:s text:c="12"/>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師生關係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同儕關係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行為概述</text:p>
          </table:table-cell>
          <table:covered-table-cell/>
          <table:table-cell table:style-name="TableCell388">
            <text:p text:style-name="P389"><text:span text:style-name="T390">□無，但有其他特殊行為：</text:span><text:span text:style-name="T391"><text:s text:c="15"/></text:span></text:p>
            <text:p text:style-name="P392"><text:span text:style-name="T393">□有偏差行為：</text:span><text:span text:style-name="T394"><text:s text:c="25"/>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9">
            <text:p text:style-name="P399">三</text:p>
            <text:p text:style-name="P400">、</text:p>
            <text:p text:style-name="P401">個</text:p>
            <text:p text:style-name="P402">案</text:p>
            <text:soft-page-break/>
            <text:p text:style-name="P403">需</text:p>
            <text:p text:style-name="P404">求</text:p>
          </table:table-cell>
          <table:table-cell table:style-name="TableCell405">
            <text:p text:style-name="P406">輔導</text:p>
            <text:p text:style-name="P407">意願</text:p>
          </table:table-cell>
          <table:table-cell table:style-name="TableCell408" table:number-columns-spanned="2">
            <text:p text:style-name="P409"><text:span text:style-name="T410">住宿</text:span></text:p>
          </table:table-cell>
          <table:covered-table-cell/>
          <table:table-cell table:style-name="TableCell411">
            <text:p text:style-name="P412">□自願 <text:s text:c="5"/>□勉強</text:p>
            <text:p text:style-name="P413"><text:span text:style-name="T414">□不願意 <text:s text:c="3"/>□其他：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學習輔導</text:p>
          </table:table-cell>
          <table:table-cell table:style-name="TableCell421" table:number-columns-spanned="2">
            <text:p text:style-name="P422">資源班</text:p>
          </table:table-cell>
          <table:covered-table-cell/>
          <table:table-cell table:style-name="TableCell423">
            <text:p text:style-name="P424"><text:span text:style-name="T425">□需要（特教資格：□有，</text:span><text:span text:style-name="T426"><text:s text:c="15"/></text:span><text:span text:style-name="T427"><text:s text:c="2"/>□無）</text:span></text:p>
            <text:p text:style-name="P428">□不需要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特教班</text:p>
          </table:table-cell>
          <table:covered-table-cell/>
          <table:table-cell table:style-name="TableCell436">
            <text:p text:style-name="P437"><text:span text:style-name="T438">□需要（特教資格：□有，</text:span><text:span text:style-name="T439"><text:s text:c="15"/></text:span><text:span text:style-name="T440"><text:s text:c="2"/>□無）</text:span></text:p>
            <text:p text:style-name="P441">□不需要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高關懷班</text:p>
          </table:table-cell>
          <table:covered-table-cell/>
          <table:table-cell table:style-name="TableCell449">
            <text:p text:style-name="P450">□需要 <text:s text:c="5"/>□不需要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其他</text:p>
          </table:table-cell>
          <table:covered-table-cell/>
          <table:table-cell table:style-name="TableCell458">
            <text:p text:style-name="P459">課程名稱：</text:p>
          </table:table-cell>
          <table:table-cell table:style-name="TableCell460">
            <text:p text:style-name="P461">如：補救教學、華語教學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2">
            <text:p text:style-name="P465">健康狀況</text:p>
          </table:table-cell>
          <table:table-cell table:style-name="TableCell466" table:number-columns-spanned="2">
            <text:p text:style-name="P467">生理</text:p>
          </table:table-cell>
          <table:covered-table-cell/>
          <table:table-cell table:style-name="TableCell468">
            <text:p text:style-name="P469">□氣喘 <text:s text:c="2"/>□癲癇 <text:s text:c="2"/>□心臟病 <text:s text:c="4"/>□其他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心理</text:p>
          </table:table-cell>
          <table:covered-table-cell/>
          <table:table-cell table:style-name="TableCell477">
            <text:p text:style-name="P478">□憂鬱症 □躁鬱症 □思覺失調症 □其他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心理輔導</text:p>
          </table:table-cell>
          <table:table-cell table:style-name="TableCell485" table:number-columns-spanned="3">
            <text:list text:style-name="LFO1" text:continue-numbering="true">
              <text:list-item>
                <text:p text:style-name="P486">情緒障礙 <text:s text:c="11"/>□自我概念</text:p>
              </text:list-item>
              <text:list-item>
                <text:p text:style-name="P487">人際關係 <text:s text:c="11"/>□其他：</text:p>
              </text:list-item>
            </text:list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健保狀況</text:p>
          </table:table-cell>
          <table:table-cell table:style-name="TableCell494" table:number-columns-spanned="3">
            <text:list text:style-name="LFO1" text:continue-numbering="true">
              <text:list-item>
                <text:p text:style-name="P495">有</text:p>
              </text:list-item>
              <text:list-item>
                <text:p text:style-name="P496">無</text:p>
              </text:list-item>
            </text:list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5">
            <text:p text:style-name="P501">四</text:p>
            <text:p text:style-name="P502">、</text:p>
            <text:p text:style-name="P503">家</text:p>
            <text:p text:style-name="P504">長</text:p>
            <text:p text:style-name="P505">意</text:p>
            <text:p text:style-name="P506">願</text:p>
          </table:table-cell>
          <table:table-cell table:style-name="TableCell507">
            <text:p text:style-name="P508">到校</text:p>
            <text:p text:style-name="P509">接送</text:p>
          </table:table-cell>
          <table:table-cell table:style-name="TableCell510" table:number-columns-spanned="3">
            <text:p text:style-name="P511">□ 可以</text:p>
            <text:list text:style-name="LFO1" text:continue-numbering="true">
              <text:list-item>
                <text:p text:style-name="P512">不可以</text:p>
              </text:list-item>
              <text:list-item>
                <text:p text:style-name="P513">其他：</text:p>
              </text:list-item>
            </text:list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返家照顧</text:p>
          </table:table-cell>
          <table:table-cell table:style-name="TableCell520">
            <text:p text:style-name="P521">家長照顧</text:p>
          </table:table-cell>
          <table:table-cell table:style-name="TableCell522" table:number-columns-spanned="2">
            <text:p text:style-name="P523">□可以 <text:s text:c="6"/>□不可以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親友照顧</text:p>
          </table:table-cell>
          <table:table-cell table:style-name="TableCell531" table:number-columns-spanned="2">
            <text:p text:style-name="P532">名字：</text:p>
            <text:p text:style-name="P533">地址：</text:p>
            <text:p text:style-name="P534">電話：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學校活動參與</text:p>
          </table:table-cell>
          <table:table-cell table:style-name="TableCell541" table:number-columns-spanned="3">
            <text:p text:style-name="P542">□ 親師懇談</text:p>
            <text:p text:style-name="P543">□ 運動會</text:p>
            <text:p text:style-name="P544">□ 親職教育座談</text:p>
            <text:p text:style-name="P545">□ 無法參與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代理人</text:p>
          </table:table-cell>
          <table:table-cell table:style-name="TableCell552" table:number-columns-spanned="3">
            <text:p text:style-name="P553">名字：<text:s/></text:p>
            <text:p text:style-name="P554">地址：</text:p>
            <text:p text:style-name="P555">電話：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3">
            <text:p text:style-name="P560">五</text:p>
            <text:p text:style-name="P561">、</text:p>
            <text:p text:style-name="P562">特殊</text:p>
            <text:p text:style-name="P563">記錄</text:p>
          </table:table-cell>
          <table:table-cell table:style-name="TableCell564">
            <text:p text:style-name="P565">保護</text:p>
            <text:p text:style-name="P566">管束</text:p>
          </table:table-cell>
          <table:table-cell table:style-name="TableCell567" table:number-columns-spanned="3">
            <text:p text:style-name="P568">原因：</text:p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假日輔導</text:p>
          </table:table-cell>
          <table:table-cell table:style-name="TableCell576" table:number-columns-spanned="3">
            <text:p text:style-name="P577">原因：</text:p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其他</text:p>
          </table:table-cell>
          <table:table-cell table:style-name="TableCell585" table:number-columns-spanned="3">
            <text:p text:style-name="P586">原因：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總</text:p>
            <text:p text:style-name="P592">評</text:p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建</text:p>
            <text:p text:style-name="P600">議</text:p>
          </table:table-cell>
          <table:table-cell table:style-name="TableCell601" table:number-columns-spanned="4">
            <text:p text:style-name="P602">□同意</text:p>
            <text:p text:style-name="P603"><text:span text:style-name="T604">□</text:span><text:span text:style-name="T605">正德國民中學(賢孝校區)住宿型慈輝班</text:span><text:span text:style-name="T606">（以淡水區、三芝區、石門區、金山區及萬里區優先）</text:span></text:p>
            <text:p text:style-name="P607"><text:span text:style-name="T608">□</text:span><text:span text:style-name="T609">雙溪高中住宿型慈輝班</text:span><text:span text:style-name="T610">（以雙溪區、瑞芳區及貢寮區優先）</text:span></text:p>
            <text:p text:style-name="P611"><text:span text:style-name="T612">□</text:span><text:span text:style-name="T613">明德高中住宿型慈輝班</text:span><text:span text:style-name="T614">（以三峽區、鶯歌區優先）</text:span></text:p>
            <text:p text:style-name="P615"><text:span text:style-name="T616"><text:s text:c="4"/>□</text:span><text:span text:style-name="T617">平溪國中住宿型慈輝班</text:span><text:span text:style-name="T618">（非屬上列學校之其他地區）</text:span></text:p>
            <text:p text:style-name="P619">□不同意</text:p>
            <text:p text:style-name="P620"><text:span text:style-name="T621">□其他</text:span><text:span text:style-name="T622">：</text:span></text:p>
          </table:table-cell>
          <table:covered-table-cell/>
          <table:covered-table-cell/>
          <table:covered-table-cell/>
          <table:table-cell table:style-name="TableCell623">
            <text:p text:style-name="P624">※請填建議就讀順序(請以數字表示，勿僅以打Ｖ表示)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國民中學慈輝專案學生安置評估表</dc:title>
    <dc:subject/>
    <meta:initial-creator>User</meta:initial-creator>
    <dc:creator>A</dc:creator>
    <meta:creation-date>2026-03-06T07:47:00Z</meta:creation-date>
    <dc:date>2026-03-06T07:47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