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TableColumn3" style:family="table-column">
      <style:table-column-properties style:column-width="2.658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2" style:family="table">
      <style:table-properties style:width="6.3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新北市慈輝班就讀申請應備文件檢核暨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申請單位應檢附資料</text:p>
          </table:table-cell>
          <table:table-cell table:style-name="TableCell8">
            <text:p text:style-name="Standard">申請單位自我檢核結果</text:p>
          </table:table-cell>
          <table:table-cell table:style-name="TableCell9">
            <text:p text:style-name="Standard">承辦學校審查結果</text:p>
          </table:table-cell>
        </table:table-row>
        <table:table-row table:style-name="TableRow10">
          <table:table-cell table:style-name="TableCell11">
            <text:p text:style-name="Standard">1-1必備文件：</text:p>
            <text:p text:style-name="Standard">新北市慈輝班就讀申請表</text:p>
          </table:table-cell>
          <table:table-cell table:style-name="TableCell12">
            <text:p text:style-name="Standard">□已檢附</text:p>
            <text:p text:style-name="Standard">□未檢附</text:p>
          </table:table-cell>
          <table:table-cell table:style-name="TableCell13">
            <text:p text:style-name="Standard">□已檢附</text:p>
            <text:p text:style-name="Standard"><text:span text:style-name="T14">□未檢附</text:span></text:p>
          </table:table-cell>
        </table:table-row>
        <table:table-row table:style-name="TableRow15">
          <table:table-cell table:style-name="TableCell16">
            <text:p text:style-name="Standard">1-2必備文件：</text:p>
            <text:p text:style-name="Standard">新北市慈輝班就讀申請個案轉介單</text:p>
          </table:table-cell>
          <table:table-cell table:style-name="TableCell17">
            <text:p text:style-name="Standard">□已檢附</text:p>
            <text:p text:style-name="Standard"><text:span text:style-name="T18">□未檢附</text:span></text:p>
          </table:table-cell>
          <table:table-cell table:style-name="TableCell19">
            <text:p text:style-name="Standard">□已檢附</text:p>
            <text:p text:style-name="Standard"><text:span text:style-name="T20">□未檢附</text:span></text:p>
          </table:table-cell>
        </table:table-row>
        <table:table-row table:style-name="TableRow21">
          <table:table-cell table:style-name="TableCell22">
            <text:p text:style-name="Textbody"><text:span text:style-name="T23">1-3必備文件：</text:span><text:span text:style-name="T24">(僅社會局等相關機關(構)需檢附)</text:span></text:p>
            <text:p text:style-name="Standard">新北市慈輝班學生復學輔導評估表</text:p>
          </table:table-cell>
          <table:table-cell table:style-name="TableCell25">
            <text:p text:style-name="Standard">□已檢附</text:p>
            <text:p text:style-name="Standard"><text:span text:style-name="T26">□未檢附</text:span></text:p>
          </table:table-cell>
          <table:table-cell table:style-name="TableCell27">
            <text:p text:style-name="Standard">□已檢附</text:p>
            <text:p text:style-name="Standard"><text:span text:style-name="T28">□未檢附</text:span></text:p>
          </table:table-cell>
        </table:table-row>
        <table:table-row table:style-name="TableRow29">
          <table:table-cell table:style-name="TableCell30">
            <text:p text:style-name="Standard">2-1佐證文件：</text:p>
            <text:p text:style-name="Standard">戶籍謄本或戶口名簿影本</text:p>
          </table:table-cell>
          <table:table-cell table:style-name="TableCell31">
            <text:p text:style-name="Standard">□已檢附</text:p>
            <text:p text:style-name="Standard">□未檢附</text:p>
          </table:table-cell>
          <table:table-cell table:style-name="TableCell32">
            <text:p text:style-name="Standard">□已檢附</text:p>
            <text:p text:style-name="Standard">□未檢附</text:p>
          </table:table-cell>
        </table:table-row>
        <table:table-row table:style-name="TableRow33">
          <table:table-cell table:style-name="TableCell34">
            <text:p text:style-name="Standard">2-2佐證文件：</text:p>
            <text:p text:style-name="Textbody"><text:span text:style-name="T35">里長以上之證明或低收入戶證明</text:span><text:span text:style-name="T36">(家庭經濟困難之學生需檢附)</text:span></text:p>
          </table:table-cell>
          <table:table-cell table:style-name="TableCell37">
            <text:p text:style-name="Standard">□已檢附</text:p>
            <text:p text:style-name="Standard">□未檢附</text:p>
            <text:p text:style-name="Standard"><text:span text:style-name="T38">□毋須檢附</text:span></text:p>
          </table:table-cell>
          <table:table-cell table:style-name="TableCell39">
            <text:p text:style-name="Standard">□已檢附</text:p>
            <text:p text:style-name="Standard">□未檢附</text:p>
            <text:p text:style-name="Standard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A</dc:creator>
    <meta:creation-date>2026-03-06T07:46:00Z</meta:creation-date>
    <dc:date>2026-03-06T07:46:00Z</dc:date>
    <meta:print-date>2020-02-18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