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2" style:num-format="1" text:start-value="11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標楷體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margin-top="0.25in" fo:line-height="0.2777in" fo:margin-left="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2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清單段落" style:family="paragraph">
      <style:paragraph-properties fo:margin-top="0.25in" fo:line-height="0.2777in" fo:margin-left="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1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3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fo:margin-top="0.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margin-top="0.25in" fo:line-height="0.2777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清單段落" style:list-style-name="LFO4" style:family="paragraph">
      <style:paragraph-properties fo:margin-top="0.25in" fo:line-height="0.2777in" fo:margin-left="0.7875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5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5" style:family="paragraph">
      <style:paragraph-properties fo:margin-top="0.25in" fo:line-height="0.2777in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5" style:family="paragraph">
      <style:paragraph-properties fo:margin-top="0.25in" fo:line-height="0.2777in" fo:margin-left="1.083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5" style:family="paragraph">
      <style:paragraph-properties fo:margin-top="0.25in" fo:line-height="0.2777in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4" style:family="paragraph">
      <style:paragraph-properties fo:margin-top="0.25in" fo:line-height="0.2777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6" style:family="paragraph">
      <style:paragraph-properties fo:margin-top="0.25in" fo:line-height="0.2777in" fo:margin-left="0.78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7" style:family="paragraph">
      <style:paragraph-properties fo:margin-top="0.25in" fo:line-height="0.2777in" fo:margin-left="0.7875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7" style:family="paragraph">
      <style:paragraph-properties fo:margin-top="0.25in" fo:line-height="0.2777in"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margin-top="0.25in" fo:line-height="0.2777in" fo:margin-left="-0.1965in" fo:text-indent="0.196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3" style:parent-style-name="清單段落" style:list-style-name="LFO8" style:family="paragraph">
      <style:paragraph-properties fo:margin-top="0.25in" fo:line-height="0.2777in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8" style:family="paragraph">
      <style:paragraph-properties fo:margin-top="0.25in" fo:line-height="0.2777in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margin-top="0.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19" style:parent-style-name="清單段落" style:list-style-name="LFO9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top="0.25in" fo:line-height="0.2777in" fo:margin-left="0.6979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9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22" style:parent-style-name="清單段落" style:list-style-name="LFO9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23" style:parent-style-name="清單段落" style:list-style-name="LFO9" style:family="paragraph">
      <style:paragraph-properties fo:margin-top="0.25in" fo:line-height="0.2777in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9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27" style:parent-style-name="清單段落" style:family="paragraph">
      <style:paragraph-properties fo:margin-top="0.25in" fo:line-height="0.2777in" fo:margin-left="0.697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超連結" style:family="text"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widows="0" fo:orphans="0" style:text-autospace="none" fo:text-align="center" fo:margin-left="0.42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6pt" style:font-size-asian="16pt" style:font-size-complex="11pt"/>
    </style:style>
    <style:style style:name="P144" style:parent-style-name="清單段落" style:list-style-name="LFO10" style:family="paragraph">
      <style:paragraph-properties fo:widows="0" fo:orphans="0" style:text-autospace="none" fo:text-align="center" fo:margin-top="0.0958in" fo:margin-right="0.1576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letter-spacing="-0.009in" fo:font-size="16pt" style:font-size-asian="16pt" style:font-size-complex="11pt"/>
    </style:style>
    <style:style style:name="P146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P149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P151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P153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P155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P158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P160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P163" style:parent-style-name="清單段落" style:list-style-name="LFO11" style:family="paragraph">
      <style:paragraph-properties fo:widows="0" fo:orphans="0" style:text-autospace="non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1pt"/>
    </style:style>
    <style:style style:name="P165" style:parent-style-name="內文" style:family="paragraph">
      <style:paragraph-properties fo:widows="0" fo:orphans="0" style:text-autospace="none" fo:margin-top="0.0041in"/>
      <style:text-properties style:font-name="標楷體" style:font-name-asian="標楷體" style:font-name-complex="標楷體" fo:font-size="3.5pt" style:font-size-asian="3.5pt" style:font-size-complex="14pt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0.8854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6895in"/>
    </style:style>
    <style:style style:name="Table166" style:family="table">
      <style:table-properties style:width="7.3833in" fo:margin-left="-0.197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194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199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0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1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2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3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4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P205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Row231" style:family="table-row">
      <style:table-row-properties style:min-row-height="0.590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TableRow252" style:family="table-row">
      <style:table-row-properties style:min-row-height="0.559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fo:text-align="center" fo:margin-top="0.0597in"/>
      <style:text-properties style:font-name="標楷體" style:font-name-asian="標楷體" style:font-name-complex="標楷體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P257" style:parent-style-name="內文" style:family="paragraph">
      <style:paragraph-properties fo:widows="0" fo:orphans="0" style:text-autospace="none" fo:margin-top="0.0597in"/>
      <style:text-properties style:font-name="標楷體" style:font-name-asian="標楷體" style:font-name-complex="標楷體" style:font-size-complex="14pt"/>
    </style:style>
    <style:style style:name="P258" style:parent-style-name="內文" style:family="paragraph">
      <style:paragraph-properties fo:widows="0" fo:orphans="0" style:text-autospace="none" fo:margin-left="0.3854in">
        <style:tab-stops>
          <style:tab-stop style:type="left" style:position="2.3333in"/>
          <style:tab-stop style:type="left" style:position="4.83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P265" style:parent-style-name="內文" style:family="paragraph">
      <style:paragraph-properties fo:widows="0" fo:orphans="0" style:text-autospace="none" fo:margin-left="0.3854in">
        <style:tab-stops>
          <style:tab-stop style:type="left" style:position="2.3333in"/>
          <style:tab-stop style:type="left" style:position="4.8333in"/>
        </style:tab-stops>
      </style:paragraph-properties>
    </style:style>
    <style:style style:name="P266" style:parent-style-name="內文" style:family="paragraph">
      <style:paragraph-properties fo:widows="0" fo:orphans="0" style:text-autospace="none" fo:margin-top="0.05in" fo:margin-left="0.385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P268" style:parent-style-name="內文" style:master-page-name="MP1" style:family="paragraph">
      <style:paragraph-properties fo:widows="0" fo:orphans="0" fo:break-before="page" style:text-autospace="none" fo:text-align="center" fo:margin-left="0.46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6pt" style:font-size-asian="16pt" style:font-size-complex="11pt"/>
    </style:style>
    <style:style style:name="P273" style:parent-style-name="內文" style:family="paragraph">
      <style:paragraph-properties fo:widows="0" fo:orphans="0" style:text-autospace="none" fo:text-align="center" fo:margin-top="0.0444in" fo:margin-right="0.1888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letter-spacing="-0.009in" fo:font-size="16pt" style:font-size-asian="16pt" style:font-size-complex="11pt"/>
    </style:style>
    <style:style style:name="P276" style:parent-style-name="內文" style:family="paragraph">
      <style:paragraph-properties fo:widows="0" fo:orphans="0" style:text-autospace="none" fo:margin-top="0.0048in"/>
      <style:text-properties style:font-name="標楷體" style:font-name-asian="標楷體" style:font-name-complex="標楷體" fo:font-weight="bold" style:font-weight-asian="bold" fo:font-size="6pt" style:font-size-asian="6pt" style:font-size-complex="14pt"/>
    </style:style>
    <style:style style:name="TableColumn278" style:family="table-column">
      <style:table-column-properties style:column-width="0.6055in"/>
    </style:style>
    <style:style style:name="TableColumn279" style:family="table-column">
      <style:table-column-properties style:column-width="0.6791in"/>
    </style:style>
    <style:style style:name="TableColumn280" style:family="table-column">
      <style:table-column-properties style:column-width="1.1381in"/>
    </style:style>
    <style:style style:name="TableColumn281" style:family="table-column">
      <style:table-column-properties style:column-width="0.634in"/>
    </style:style>
    <style:style style:name="TableColumn282" style:family="table-column">
      <style:table-column-properties style:column-width="0.984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2.1437in"/>
    </style:style>
    <style:style style:name="Table277" style:family="table">
      <style:table-properties style:width="7.2673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7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3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6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6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size-complex="11pt"/>
    </style:style>
    <style:style style:name="P308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323" style:family="table-row">
      <style:table-row-properties style:min-row-height="0.3937in"/>
    </style:style>
    <style:style style:name="P324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ableRow349" style:family="table-row">
      <style:table-row-properties style:min-row-height="0.7479in"/>
    </style:style>
    <style:style style:name="TableCell3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1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FF0000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ableRow366" style:family="table-row">
      <style:table-row-properties style:min-row-height="0.7083in" fo:keep-together="always"/>
    </style:style>
    <style:style style:name="TableCell367" style:family="table-cell">
      <style:table-cell-properties fo:border="0.0069in solid #000000" fo:background-color="#E2EFD9" style:writing-mode="tb-rl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8" style:parent-style-name="內文" style:family="paragraph">
      <style:paragraph-properties fo:widows="0" fo:orphans="0" style:text-autospace="none" fo:text-align="center" fo:margin-top="0.0201in" fo:margin-left="0.0784in" fo:margin-right="0.0784in">
        <style:tab-stops>
          <style:tab-stop style:type="left" style:position="2.1402in"/>
          <style:tab-stop style:type="left" style:position="3.9736in"/>
          <style:tab-stop style:type="left" style:position="5.890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0.0208in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ableRow387" style:family="table-row">
      <style:table-row-properties style:min-row-height="0.7479in" fo:keep-together="always"/>
    </style:style>
    <style:style style:name="P388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font-size-complex="11pt"/>
    </style:style>
    <style:style style:name="P392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justify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ableRow406" style:family="table-row">
      <style:table-row-properties style:min-row-height="0.7479in" fo:keep-together="always"/>
    </style:style>
    <style:style style:name="P407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12" style:family="paragraph">
      <style:paragraph-properties fo:widows="0" fo:orphans="0" style:text-autospace="none" fo:text-align="justify" fo:margin-top="0.0201in">
        <style:tab-stops>
          <style:tab-stop style:type="left" style:position="1.2326in"/>
          <style:tab-stop style:type="left" style:position="3.0659in"/>
          <style:tab-stop style:type="left" style:position="4.982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P422" style:parent-style-name="內文" style:list-style-name="LFO12" style:family="paragraph">
      <style:paragraph-properties fo:widows="0" fo:orphans="0" style:text-autospace="none" fo:text-align="justify" fo:margin-top="0.0201in">
        <style:tab-stops>
          <style:tab-stop style:type="left" style:position="1.2326in"/>
          <style:tab-stop style:type="left" style:position="3.0659in"/>
          <style:tab-stop style:type="left" style:position="4.982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P424" style:parent-style-name="內文" style:list-style-name="LFO12" style:family="paragraph">
      <style:paragraph-properties fo:widows="0" fo:orphans="0" style:text-autospace="none" fo:text-align="justify" fo:margin-top="0.0201in">
        <style:tab-stops>
          <style:tab-stop style:type="left" style:position="1.2326in"/>
          <style:tab-stop style:type="left" style:position="3.0659in"/>
          <style:tab-stop style:type="left" style:position="4.982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ableRow426" style:family="table-row">
      <style:table-row-properties style:min-row-height="0.78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20pt" style:font-size-asian="20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11pt"/>
    </style:style>
    <style:style style:name="TableRow436" style:family="table-row">
      <style:table-row-properties style:min-row-height="1.456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text-autospace="none" fo:text-align="center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26in" fo:margin-left="0.076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P442" style:parent-style-name="內文" style:list-style-name="LFO13" style:family="paragraph">
      <style:paragraph-properties style:contextual-spacing="true" fo:text-align="justify" fo:margin-top="0.1305in"/>
    </style:style>
    <style:style style:name="T443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444" style:parent-style-name="預設段落字型" style:family="text">
      <style:text-properties style:font-name="標楷體" style:font-name-asian="標楷體" fo:color="#FF0000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P447" style:parent-style-name="內文" style:list-style-name="LFO13" style:family="paragraph">
      <style:paragraph-properties style:contextual-spacing="true" fo:text-align="justify" fo:margin-top="0.1305in"/>
    </style:style>
    <style:style style:name="T448" style:parent-style-name="預設段落字型" style:family="text">
      <style:text-properties style:font-name="標楷體" style:font-name-asian="標楷體" style:font-name-complex="標楷體" style:font-size-complex="11pt"/>
    </style:style>
    <style:style style:name="P449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4.052in"/>
          <style:tab-stop style:type="left" style:position="5.9687in"/>
        </style:tab-stops>
      </style:paragraph-properties>
      <style:text-properties style:font-name="標楷體" style:font-name-asian="標楷體" style:font-name-complex="標楷體" style:font-size-complex="11pt"/>
    </style:style>
    <style:style style:name="P450" style:parent-style-name="內文" style:family="paragraph">
      <style:paragraph-properties fo:widows="0" fo:orphans="0" style:text-autospace="none" fo:margin-top="0.0201in">
        <style:tab-stops>
          <style:tab-stop style:type="left" style:position="1.552in"/>
          <style:tab-stop style:type="left" style:position="3.3854in"/>
          <style:tab-stop style:type="left" style:position="5.302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P459" style:parent-style-name="內文" style:family="paragraph">
      <style:paragraph-properties fo:widows="0" fo:orphans="0" style:text-autospace="none" fo:margin-top="0.0833in" fo:line-height="135%" fo:margin-right="6.4361in"/>
    </style:style>
    <style:style style:name="P460" style:parent-style-name="內文" style:family="paragraph">
      <style:paragraph-properties fo:widows="0" fo:orphans="0" style:text-autospace="none" fo:margin-top="0.0201in">
        <style:tab-stops>
          <style:tab-stop style:type="left" style:position="2.2187in"/>
          <style:tab-stop style:type="left" style:position="3.2187in"/>
          <style:tab-stop style:type="left" style:position="5.968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P466" style:parent-style-name="內文" style:master-page-name="MP2" style:family="paragraph">
      <style:paragraph-properties fo:widows="0" fo:orphans="0" fo:break-before="page" style:text-autospace="none" fo:text-align="center" fo:margin-top="0.0291in" fo:margin-right="0.1888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6pt" style:font-size-asian="16pt" style:font-size-complex="11pt"/>
    </style:style>
    <style:style style:name="P471" style:parent-style-name="內文" style:family="paragraph">
      <style:paragraph-properties fo:widows="0" fo:orphans="0" style:text-autospace="none" fo:text-align="center" fo:margin-top="0.1833in" fo:margin-right="0.1888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201in" fo:font-size="16pt" style:font-size-asian="16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letter-spacing="-0.0034in" fo:font-size="16pt" style:font-size-asian="16pt" style:font-size-complex="11pt"/>
    </style:style>
    <style:style style:name="P475" style:parent-style-name="清單段落" style:list-style-name="LFO14" style:family="paragraph">
      <style:paragraph-properties fo:widows="0" fo:orphans="0" style:text-autospace="none" fo:margin-top="0.1083in"/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olumn477" style:family="table-column">
      <style:table-column-properties style:column-width="1.3805in" style:use-optimal-column-width="false"/>
    </style:style>
    <style:style style:name="TableColumn478" style:family="table-column">
      <style:table-column-properties style:column-width="0.3937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Column482" style:family="table-column">
      <style:table-column-properties style:column-width="0.0986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4923in" style:use-optimal-column-width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0.4923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Column490" style:family="table-column">
      <style:table-column-properties style:column-width="0.5055in" style:use-optimal-column-width="false"/>
    </style:style>
    <style:style style:name="Table476" style:family="table">
      <style:table-properties style:width="6.7097in" fo:margin-left="0.3881in" table:align="left"/>
    </style:style>
    <style:style style:name="TableRow491" style:family="table-row">
      <style:table-row-properties style:min-row-height="0.513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08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481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08in">
        <style:tab-stops/>
      </style:paragraph-properties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style:snap-to-layout-grid="false" fo:text-align="justify" style:vertical-align="baseline" fo:line-height="115%"/>
      <style:text-properties style:font-name="Times New Roman" style:font-name-asian="標楷體" style:font-name-complex="標楷體" fo:font-size="14pt" style:font-size-asian="14pt" style:font-size-complex="14pt" style:language-asian="en" style:country-asian="US"/>
    </style:style>
    <style:style style:name="TableRow511" style:family="table-row">
      <style:table-row-properties style:min-row-height="0.40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14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515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/>
    </style:style>
    <style:style style:name="T516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517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/>
    </style:style>
    <style:style style:name="T518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519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/>
    </style:style>
    <style:style style:name="T520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521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/>
    </style:style>
    <style:style style:name="T522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523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/>
    </style:style>
    <style:style style:name="T524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ableRow525" style:family="table-row">
      <style:table-row-properties style:min-row-height="0.648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28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style:snap-to-layout-grid="false" fo:text-align="justify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33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0" fo:orphans="0" style:text-autospace="none" style:snap-to-layout-grid="false" fo:text-align="justify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Row536" style:family="table-row">
      <style:table-row-properties style:min-row-height="0.745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39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P540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41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542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543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0" fo:orphans="0" style:text-autospace="none" style:snap-to-layout-grid="false" fo:text-align="justify" style:vertical-align="baseline" fo:line-height="115%" fo:margin-left="0.0208in">
        <style:tab-stops>
          <style:tab-stop style:type="left" style:position="0.7493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style:font-size-complex="11pt"/>
    </style:style>
    <style:style style:name="T5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標楷體" fo:letter-spacing="0.020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標楷體" fo:letter-spacing="0.0416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4pt"/>
    </style:style>
    <style:style style:name="P559" style:parent-style-name="內文" style:family="paragraph">
      <style:paragraph-properties fo:widows="0" fo:orphans="0" style:text-autospace="none" style:snap-to-layout-grid="false" fo:text-align="justify" style:vertical-align="baseline" fo:line-height="115%" fo:margin-left="0.020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font-size-complex="11pt"/>
    </style:style>
    <style:style style:name="T561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size-complex="11pt"/>
    </style:style>
    <style:style style:name="T564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font-size-complex="11pt"/>
    </style:style>
    <style:style style:name="T567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ableRow568" style:family="table-row">
      <style:table-row-properties style:min-row-height="0.555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57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111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1pt" style:language-asian="en" style:country-asian="US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104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標楷體" fo:letter-spacing="-0.0034in" fo:font-size="14pt" style:font-size-asian="14pt" style:font-size-complex="11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2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標楷體" fo:letter-spacing="-0.0034in" fo:font-size="14pt" style:font-size-asian="14pt" style:font-size-complex="11pt" style:language-asian="en" style:country-asian="US"/>
    </style:style>
    <style:style style:name="TableRow584" style:family="table-row">
      <style:table-row-properties style:min-row-height="0.6888in" style:use-optimal-row-height="false"/>
    </style:style>
    <style:style style:name="P585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pt" style:font-size-asian="1pt" style:font-size-complex="1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 style:language-asian="en" style:country-asian="US"/>
    </style:style>
    <style:style style:name="TableRow594" style:family="table-row">
      <style:table-row-properties style:min-row-height="0.5666in" style:use-optimal-row-height="false"/>
    </style:style>
    <style:style style:name="TableCell5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P59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 fo:margin-right="0.000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00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01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295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134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T608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T609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T610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T611" style:parent-style-name="預設段落字型" style:family="text">
      <style:text-properties style:font-name="Times New Roman" style:font-name-asian="標楷體" style:font-name-complex="標楷體" fo:letter-spacing="-0.0034in" fo:font-size="14pt" style:font-size-asian="14pt" style:font-size-complex="11p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791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標楷體" fo:font-size="14pt" style:font-size-asian="14pt" style:font-size-complex="11pt" style:language-asian="en" style:country-asian="US"/>
    </style:style>
    <style:style style:name="T615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16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17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18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619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104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1pt" style:language-asian="en" style:country-asian="US"/>
    </style:style>
    <style:style style:name="TableRow623" style:family="table-row">
      <style:table-row-properties style:min-row-height="0.302in" style:use-optimal-row-height="false"/>
    </style:style>
    <style:style style:name="P624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pt" style:font-size-asian="1pt" style:font-size-complex="1pt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18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11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25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1458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29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08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2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Row661" style:family="table-row">
      <style:table-row-properties style:min-row-height="0.5159in" style:use-optimal-row-height="false"/>
    </style:style>
    <style:style style:name="P662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pt" style:font-size-asian="1pt" style:font-size-complex="1pt" style:language-asian="en" style:country-asian="US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18in">
        <style:tab-stops/>
      </style:paragraph-properties>
      <style:text-properties style:font-name="Times New Roman" style:font-name-asian="標楷體" style:font-name-complex="標楷體" fo:letter-spacing="-0.0034in" style:language-asian="en" style:country-asian="US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111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25in">
        <style:tab-stops/>
      </style:paragraph-properties>
      <style:text-properties style:font-name="Times New Roman" style:font-name-asian="標楷體" style:font-name-complex="標楷體" fo:letter-spacing="-0.0034in" style:language-asian="en" style:country-asian="US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1458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29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08in">
        <style:tab-stops/>
      </style:paragraph-properties>
      <style:text-properties style:font-name="Times New Roman" style:font-name-asian="標楷體" style:font-name-complex="標楷體" fo:letter-spacing="-0.0034in" style:language-asian="en" style:country-asian="US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  <style:text-properties style:font-name="Times New Roman" style:font-name-asian="標楷體" style:font-name-complex="標楷體" fo:letter-spacing="-0.0069in" style:language-asian="en" style:country-asian="US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2in">
        <style:tab-stops/>
      </style:paragraph-properties>
      <style:text-properties style:font-name="Times New Roman" style:font-name-asian="標楷體" style:font-name-complex="標楷體" fo:letter-spacing="-0.0034in" style:language-asian="en" style:country-asian="US"/>
    </style:style>
    <style:style style:name="TableRow687" style:family="table-row">
      <style:table-row-properties style:min-row-height="1.075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0" fo:orphans="0" style:text-autospace="none" style:snap-to-layout-grid="false" fo:text-align="center" fo:line-height="115%"/>
      <style:text-properties style:font-name="Times New Roman" style:font-name-asian="標楷體" fo:color="#FF0000" style:letter-kerning="true" fo:font-size="14pt" style:font-size-asian="14pt" style:font-size-complex="14pt" style:language-asian="en" style:country-asian="US"/>
    </style:style>
    <style:style style:name="P69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69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69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0" fo:orphans="0" style:text-autospace="none" style:snap-to-layout-grid="false" fo:text-align="center" fo:line-height="115%"/>
      <style:text-properties style:font-name="標楷體" style:font-name-asian="標楷體" fo:font-weight="bold" style:font-weight-asian="bold" style:font-weight-complex="bold" fo:color="#FF0000" style:letter-kerning="true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/>
    </style:style>
    <style:style style:name="TableRow718" style:family="table-row">
      <style:table-row-properties style:min-row-height="0.5354in" style:use-optimal-row-height="false"/>
    </style:style>
    <style:style style:name="P719" style:parent-style-name="內文" style:family="paragraph">
      <style:paragraph-properties fo:widows="0" fo:orphans="0" style:text-autospace="none" style:snap-to-layout-grid="false" fo:text-align="justify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  <style:text-properties style:font-name="Times New Roman" style:font-name-asian="標楷體" style:font-name-complex="標楷體" style:language-asian="en" style:country-asian="US"/>
    </style:style>
    <style:style style:name="TableRow744" style:family="table-row">
      <style:table-row-properties style:min-row-height="0.4361in" style:use-optimal-row-height="false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9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標楷體" fo:letter-spacing="-0.0006in" style:font-size-complex="11pt"/>
    </style:style>
    <style:style style:name="TableRow748" style:family="table-row">
      <style:table-row-properties style:min-row-height="0.3833in" style:use-optimal-row-height="false"/>
    </style:style>
    <style:style style:name="TableCell7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P75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 fo:margin-right="0.0006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754" style:parent-style-name="預設段落字型" style:family="text">
      <style:text-properties style:font-name="Times New Roman" style:font-name-asian="標楷體" style:font-name-complex="標楷體" style:font-size-complex="11pt" style:language-asian="en" style:country-asian="US"/>
    </style:style>
    <style:style style:name="T755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758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76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1pt" style:language-asian="en" style:country-asian="US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764" style:parent-style-name="預設段落字型" style:family="text">
      <style:text-properties style:font-name="Times New Roman" style:font-name-asian="標楷體" style:font-name-complex="標楷體" fo:letter-spacing="-0.0027in" fo:font-size="14pt" style:font-size-asian="14pt" style:font-size-complex="11pt" style:language-asian="en" style:country-asian="US"/>
    </style:style>
    <style:style style:name="TableCell7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767" style:parent-style-name="預設段落字型" style:family="text">
      <style:text-properties style:font-name="Times New Roman" style:font-name-asian="標楷體" style:font-name-complex="標楷體" fo:letter-spacing="-0.0027in" fo:font-size="14pt" style:font-size-asian="14pt" style:font-size-complex="11pt" style:language-asian="en" style:country-asian="US"/>
    </style:style>
    <style:style style:name="TableRow768" style:family="table-row">
      <style:table-row-properties style:min-row-height="0.3618in" style:use-optimal-row-height="false"/>
    </style:style>
    <style:style style:name="P769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pt" style:font-size-asian="1pt" style:font-size-complex="1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18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97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111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625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0" fo:orphans="0" style:text-autospace="none" style:snap-to-layout-grid="false" fo:text-align="center" style:vertical-align="baseline" fo:line-height="115%"/>
    </style:style>
    <style:style style:name="T790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29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208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76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標楷體" fo:letter-spacing="-0.0069in" style:font-size-complex="11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0" fo:orphans="0" style:text-autospace="none" style:snap-to-layout-grid="false" fo:text-align="center" style:vertical-align="baseline" fo:line-height="115%" fo:margin-left="0.0062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標楷體" fo:letter-spacing="-0.0034in" style:font-size-complex="11pt" style:language-asian="en" style:country-asian="US"/>
    </style:style>
    <style:style style:name="TableRow806" style:family="table-row">
      <style:table-row-properties style:min-row-height="0.5333in" style:use-optimal-row-height="false"/>
    </style:style>
    <style:style style:name="P807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pt" style:font-size-asian="1pt" style:font-size-complex="1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0" fo:orphans="0" style:text-autospace="none" style:snap-to-layout-grid="false" fo:text-align="center" style:vertical-align="baseline" fo:line-height="115%"/>
      <style:text-properties style:font-name="Times New Roman" style:font-name-asian="標楷體" style:font-name-complex="標楷體" fo:font-size="13pt" style:font-size-asian="13pt"/>
    </style:style>
    <style:style style:name="P832" style:parent-style-name="內文" style:master-page-name="MP3" style:family="paragraph">
      <style:paragraph-properties fo:widows="0" fo:orphans="0" fo:break-before="page" style:text-autospace="none" fo:margin-top="0.0298in" fo:margin-left="0.3854in">
        <style:tab-stops>
          <style:tab-stop style:type="left" style:position="0.6979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835" style:parent-style-name="內文" style:family="paragraph">
      <style:paragraph-properties fo:widows="0" fo:orphans="0" style:text-autospace="none" fo:margin-top="0.0041in"/>
      <style:text-properties style:font-name="標楷體" style:font-name-asian="標楷體" style:font-name-complex="標楷體" fo:font-size="4.5pt" style:font-size-asian="4.5pt" style:font-size-complex="14pt"/>
    </style:style>
    <style:style style:name="TableColumn837" style:family="table-column">
      <style:table-column-properties style:column-width="3.3375in" style:use-optimal-column-width="false"/>
    </style:style>
    <style:style style:name="TableColumn838" style:family="table-column">
      <style:table-column-properties style:column-width="3.3777in" style:use-optimal-column-width="false"/>
    </style:style>
    <style:style style:name="Table836" style:family="table">
      <style:table-properties style:width="6.7152in" fo:margin-left="0.3833in" table:align="left"/>
    </style:style>
    <style:style style:name="TableRow839" style:family="table-row">
      <style:table-row-properties style:min-row-height="2.2611in" style:use-optimal-row-height="false"/>
    </style:style>
    <style:style style:name="TableCell8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1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4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Row846" style:family="table-row">
      <style:table-row-properties style:min-row-height="0.668in" style:use-optimal-row-height="false"/>
    </style:style>
    <style:style style:name="TableCell8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48" style:parent-style-name="內文" style:family="paragraph">
      <style:paragraph-properties fo:widows="0" fo:orphans="0" style:text-autospace="none" fo:text-align="justify" fo:margin-top="0.0541in" fo:line-height="0.2in" fo:margin-left="0.0138in" fo:margin-right="0.109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0.0055in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-0.0104in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color="#000000" fo:letter-spacing="-0.0104in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0.0034in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fo:color="#000000" fo:letter-spacing="-0.0013in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41in" style:font-size-complex="11pt"/>
    </style:style>
    <style:style style:name="TableCell8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58" style:parent-style-name="內文" style:family="paragraph">
      <style:paragraph-properties fo:widows="0" fo:orphans="0" style:text-autospace="none"/>
      <style:text-properties style:font-name="Times New Roman" style:font-name-asian="標楷體" style:font-name-complex="標楷體"/>
    </style:style>
    <style:style style:name="TableRow859" style:family="table-row">
      <style:table-row-properties style:min-row-height="2.2819in" style:use-optimal-row-height="false"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1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4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Row866" style:family="table-row">
      <style:table-row-properties style:min-row-height="0.3347in" style:use-optimal-row-height="false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68" style:parent-style-name="內文" style:family="paragraph">
      <style:paragraph-properties fo:widows="0" fo:orphans="0" style:text-autospace="none"/>
      <style:text-properties style:font-name="Times New Roman" style:font-name-asian="標楷體" style:font-name-complex="標楷體" style:language-asian="en" style:country-asian="US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70" style:parent-style-name="內文" style:family="paragraph">
      <style:paragraph-properties fo:widows="0" fo:orphans="0" style:text-autospace="none"/>
      <style:text-properties style:font-name="Times New Roman" style:font-name-asian="標楷體" style:font-name-complex="標楷體" style:language-asian="en" style:country-asian="US"/>
    </style:style>
    <style:style style:name="TableRow871" style:family="table-row">
      <style:table-row-properties style:min-row-height="2.2819in" style:use-optimal-row-height="false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3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6" style:parent-style-name="內文" style:family="paragraph">
      <style:paragraph-properties fo:widows="0" fo:orphans="0" style:text-autospace="none" fo:margin-top="0.0909in" fo:margin-left="0.013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1pt" style:language-asian="en" style:country-asian="US"/>
    </style:style>
    <style:style style:name="TableRow878" style:family="table-row">
      <style:table-row-properties style:min-row-height="0.3347in" style:use-optimal-row-height="false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80" style:parent-style-name="內文" style:family="paragraph">
      <style:paragraph-properties fo:widows="0" fo:orphans="0" style:text-autospace="none"/>
      <style:text-properties style:font-name="Times New Roman" style:font-name-asian="標楷體" style:font-name-complex="標楷體" style:language-asian="en" style:country-asian="US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82" style:parent-style-name="內文" style:family="paragraph">
      <style:paragraph-properties fo:widows="0" fo:orphans="0" style:text-autospace="none"/>
      <style:text-properties style:font-name="Times New Roman" style:font-name-asian="標楷體" style:font-name-complex="標楷體" style:language-asian="en" style:country-asian="US"/>
    </style:style>
    <style:style style:name="P883" style:parent-style-name="內文" style:family="paragraph">
      <style:paragraph-properties fo:widows="0" fo:orphans="0" style:text-autospace="none" fo:margin-top="0.0083in" fo:margin-left="3.205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fo:color="#000000" fo:letter-spacing="-0.0055in" fo:font-size="10pt" style:font-size-asian="10pt" style:font-size-complex="11pt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 style:font-size-complex="11pt"/>
    </style:style>
    <style:style style:name="T88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1pt"/>
    </style:style>
    <style:style style:name="T88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1pt"/>
    </style:style>
    <style:style style:name="P890" style:parent-style-name="內文" style:master-page-name="MP4" style:family="paragraph">
      <style:paragraph-properties fo:widows="0" fo:orphans="0" fo:break-before="page" style:text-autospace="none" fo:margin-top="0.0298in" fo:margin-left="0.385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892" style:parent-style-name="內文" style:family="paragraph">
      <style:paragraph-properties fo:widows="0" fo:orphans="0" style:text-autospace="none" fo:margin-top="0.002in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4" style:parent-style-name="內文" style:family="paragraph">
      <style:paragraph-properties fo:line-height="0.1666in"/>
    </style:style>
    <style:style style:name="T895" style:parent-style-name="預設段落字型" style:family="text">
      <style:text-properties style:font-name="標楷體" style:font-name-asian="標楷體" fo:color="#000000" fo:letter-spacing="-0.0006in"/>
    </style:style>
    <style:style style:name="P896" style:parent-style-name="內文" style:family="paragraph">
      <style:paragraph-properties fo:line-height="0.1944in"/>
    </style:style>
    <style:style style:name="T89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style:font-name="標楷體" style:font-name-asian="標楷體" fo:color="#000000" fo:letter-spacing="-0.0006in"/>
    </style:style>
    <style:style style:name="P900" style:parent-style-name="內文" style:family="paragraph">
      <style:paragraph-properties fo:line-height="0.1944in"/>
    </style:style>
    <style:style style:name="T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02" style:parent-style-name="內文" style:family="paragraph">
      <style:paragraph-properties fo:widows="0" fo:orphans="0" style:text-autospace="none" fo:margin-top="0.0888in" fo:margin-left="0.3854in">
        <style:tab-stops>
          <style:tab-stop style:type="left" style:position="2.1388in"/>
          <style:tab-stop style:type="left" style:position="4.8611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909" style:parent-style-name="內文" style:family="paragraph">
      <style:paragraph-properties fo:widows="0" fo:orphans="0" style:text-autospace="none" fo:margin-top="0.1305in"/>
      <style:text-properties style:font-name="標楷體" style:font-name-asian="標楷體" style:font-name-complex="標楷體" fo:font-size="14pt" style:font-size-asian="14pt" style:font-size-complex="14pt"/>
    </style:style>
    <style:style style:name="P910" style:parent-style-name="內文" style:family="paragraph">
      <style:paragraph-properties fo:widows="0" fo:orphans="0" style:text-autospace="none" fo:margin-left="0.3854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912" style:parent-style-name="預設段落字型" style:family="text">
      <style:text-properties style:font-name="Times New Roman" style:font-name-asian="標楷體" style:font-name-complex="標楷體" fo:letter-spacing="-0.0006in" style:font-size-complex="11pt"/>
    </style:style>
    <style:style style:name="T913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4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5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6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7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8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19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20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21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T922" style:parent-style-name="預設段落字型" style:family="text">
      <style:text-properties style:font-name="Times New Roman" style:font-name-asian="標楷體" style:font-name-complex="標楷體" style:font-size-complex="11pt"/>
    </style:style>
    <style:style style:name="P923" style:parent-style-name="內文" style:family="paragraph">
      <style:paragraph-properties fo:widows="0" fo:orphans="0" style:text-autospace="none" fo:margin-left="0.3854in">
        <style:tab-stops/>
      </style:paragraph-properties>
      <style:text-properties style:font-name="標楷體" style:font-name-asian="標楷體" style:font-name-complex="標楷體" style:font-size-complex="11pt"/>
    </style:style>
    <style:style style:name="P924" style:parent-style-name="內文" style:family="paragraph">
      <style:paragraph-properties fo:widows="0" fo:orphans="0" style:text-autospace="none" fo:line-height="0.2083in" fo:margin-left="0.4166in">
        <style:tab-stops/>
      </style:paragraph-properties>
      <style:text-properties style:font-name="標楷體" style:font-name-asian="標楷體" style:font-name-complex="標楷體" style:font-size-complex="11pt"/>
    </style:style>
    <style:style style:name="P925" style:parent-style-name="內文" style:master-page-name="MP5" style:family="paragraph">
      <style:paragraph-properties fo:widows="0" fo:orphans="0" fo:break-before="page" fo:text-align="center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6pt" style:font-size-asian="16pt" style:font-size-complex="11pt"/>
    </style:style>
    <style:style style:name="P929" style:parent-style-name="內文" style:family="paragraph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31" style:parent-style-name="內文" style:family="paragraph">
      <style:paragraph-properties fo:widows="0" fo:orphans="0" style:text-autospace="none" fo:text-align="center" fo:margin-top="0.0034in"/>
    </style:style>
    <style:style style:name="T9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934" style:family="table-column">
      <style:table-column-properties style:column-width="1.2243in"/>
    </style:style>
    <style:style style:name="TableColumn935" style:family="table-column">
      <style:table-column-properties style:column-width="1.7256in"/>
    </style:style>
    <style:style style:name="TableColumn936" style:family="table-column">
      <style:table-column-properties style:column-width="1.9437in"/>
    </style:style>
    <style:style style:name="TableColumn937" style:family="table-column">
      <style:table-column-properties style:column-width="1.8673in"/>
    </style:style>
    <style:style style:name="Table933" style:family="table">
      <style:table-properties style:width="6.7611in" fo:margin-left="0in" table:align="center"/>
    </style:style>
    <style:style style:name="TableRow938" style:family="table-row">
      <style:table-row-properties style:min-row-height="0.3979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0" fo:orphans="0"/>
    </style:style>
    <style:style style:name="T941" style:parent-style-name="預設段落字型" style:family="text">
      <style:text-properties style:font-name="Times New Roman" style:font-name-asian="標楷體" style:letter-kerning="true" fo:font-size="14pt" style:font-size-asian="14pt" style:font-size-complex="10pt"/>
    </style:style>
    <style:style style:name="T94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Row943" style:family="table-row">
      <style:table-row-properties style:min-row-height="0.3979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0pt"/>
    </style:style>
    <style:style style:name="TableRow946" style:family="table-row">
      <style:table-row-properties style:min-row-height="1.3333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P94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P952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P953" style:parent-style-name="內文" style:family="paragraph">
      <style:paragraph-properties fo:widows="0" fo:orphans="0"/>
    </style:style>
    <style:style style:name="T954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0pt"/>
    </style:style>
    <style:style style:name="P957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P958" style:parent-style-name="內文" style:family="paragraph">
      <style:paragraph-properties fo:widows="0" fo:orphans="0"/>
    </style:style>
    <style:style style:name="T959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960" style:parent-style-name="預設段落字型" style:family="text">
      <style:text-properties style:font-name="Times New Roman" style:font-name-asian="標楷體" style:letter-kerning="true" fo:font-size="14pt" style:font-size-asian="14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0pt"/>
    </style:style>
    <style:style style:name="P963" style:parent-style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0pt"/>
    </style:style>
    <style:style style:name="P964" style:parent-style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0pt"/>
    </style:style>
    <style:style style:name="TableRow965" style:family="table-row">
      <style:table-row-properties style:min-row-height="0.4479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0" fo:orphans="0" fo:text-align="center"/>
      <style:text-properties style:font-name="Times New Roman" style:letter-kerning="true" fo:font-size="14pt" style:font-size-asian="14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4pt" style:font-size-asian="14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0" fo:orphans="0" fo:text-align="center"/>
      <style:text-properties style:font-name="Times New Roman" style:letter-kerning="true" fo:font-size="14pt" style:font-size-asian="14pt" style:font-size-complex="10pt"/>
    </style:style>
    <style:style style:name="TableRow974" style:family="table-row">
      <style:table-row-properties style:min-row-height="0.3791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TableRow981" style:family="table-row">
      <style:table-row-properties style:min-row-height="0.3388in" fo:keep-together="always"/>
    </style:style>
    <style:style style:name="P98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0" fo:orphans="0"/>
    </style:style>
    <style:style style:name="T987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988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3388in" fo:keep-together="always"/>
    </style:style>
    <style:style style:name="P99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fo:text-align="center"/>
    </style:style>
    <style:style style:name="T993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0" fo:orphans="0"/>
    </style:style>
    <style:style style:name="T996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997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3388in" fo:keep-together="always"/>
    </style:style>
    <style:style style:name="P99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fo:text-align="center"/>
    </style:style>
    <style:style style:name="T100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TableRow1005" style:family="table-row">
      <style:table-row-properties style:min-row-height="0.3388in" fo:keep-together="always"/>
    </style:style>
    <style:style style:name="P100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 fo:background-color="#FFFFFF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0" fo:orphans="0" fo:text-align="center"/>
    </style:style>
    <style:style style:name="T1009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0" fo:orphans="0"/>
    </style:style>
    <style:style style:name="T101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013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3472in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letter-kerning="true" fo:font-size="14pt" style:font-size-asian="14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0pt"/>
    </style:style>
    <style:style style:name="P102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0pt"/>
    </style:style>
    <style:style style:name="TableRow1022" style:family="table-row">
      <style:table-row-properties style:min-row-height="0.3472in" fo:keep-together="always"/>
    </style:style>
    <style:style style:name="P1023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0" fo:orphans="0" fo:text-align="justify"/>
    </style:style>
    <style:style style:name="T1028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029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bold" style:text-underline-mode="continuous"/>
    </style:style>
    <style:style style:name="T1030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P1031" style:parent-style-name="內文" style:family="paragraph">
      <style:paragraph-properties fo:widows="0" fo:orphans="0" fo:text-align="justify"/>
    </style:style>
    <style:style style:name="T103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033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bold" style:text-underline-mode="continuous"/>
    </style:style>
    <style:style style:name="T1034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Row1035" style:family="table-row">
      <style:table-row-properties style:min-row-height="0.7694in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0" fo:orphans="0" style:snap-to-layout-grid="false" fo:text-align="center" fo:line-height="0.361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0" fo:orphans="0" style:snap-to-layout-grid="false" fo:text-align="justify" fo:line-height="0.3611in"/>
      <style:text-properties style:font-name="標楷體" style:font-name-asian="標楷體" style:letter-kerning="true" fo:font-size="14pt" style:font-size-asian="14pt" style:font-size-complex="10pt"/>
    </style:style>
    <style:style style:name="P1042" style:parent-style-name="內文" style:family="paragraph">
      <style:paragraph-properties fo:widows="0" fo:orphans="0" style:snap-to-layout-grid="false" fo:text-align="justify" fo:line-height="0.3611in"/>
      <style:text-properties style:font-name="標楷體" style:font-name-asian="標楷體" style:letter-kerning="true" fo:font-size="14pt" style:font-size-asian="14pt" style:font-size-complex="10pt"/>
    </style:style>
    <style:style style:name="P1043" style:parent-style-name="內文" style:family="paragraph">
      <style:paragraph-properties fo:widows="0" fo:orphans="0" style:snap-to-layout-grid="false" fo:text-align="justify" fo:line-height="0.3611in"/>
      <style:text-properties style:font-name="標楷體" style:font-name-asian="標楷體" style:letter-kerning="true" fo:font-size="14pt" style:font-size-asian="14pt" style:font-size-complex="10pt"/>
    </style:style>
    <style:style style:name="P1044" style:parent-style-name="內文" style:family="paragraph">
      <style:paragraph-properties fo:widows="0" fo:orphans="0" style:snap-to-layout-grid="false" fo:text-align="justify" fo:line-height="0.3611in"/>
      <style:text-properties style:font-name="標楷體" style:font-name-asian="標楷體" style:letter-kerning="true" fo:font-size="14pt" style:font-size-asian="14pt" style:font-size-complex="10pt"/>
    </style:style>
    <style:style style:name="P1045" style:parent-style-name="內文" style:family="paragraph">
      <style:paragraph-properties fo:widows="0" fo:orphans="0" style:snap-to-layout-grid="false" fo:text-align="justify" fo:line-height="0.3611in"/>
    </style:style>
    <style:style style:name="T1046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047" style:parent-style-name="預設段落字型" style:family="text"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bold" style:text-underline-mode="continuous"/>
    </style:style>
    <style:style style:name="TableRow1048" style:family="table-row">
      <style:table-row-properties style:min-row-height="0.6777in" fo:keep-together="always"/>
    </style:style>
    <style:style style:name="P1049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0" fo:orphans="0" style:snap-to-layout-grid="false" fo:text-align="center" fo:line-height="0.3611in"/>
      <style:text-properties style:font-name="標楷體" style:font-name-asian="標楷體" style:letter-kerning="true" fo:font-size="14pt" style:font-size-asian="14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0pt"/>
    </style:style>
    <style:style style:name="P105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0pt"/>
    </style:style>
    <style:style style:name="TableRow1055" style:family="table-row">
      <style:table-row-properties style:min-row-height="0.909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P105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0pt"/>
    </style:style>
    <style:style style:name="TableRow1061" style:family="table-row">
      <style:table-row-properties style:min-row-height="1.0979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P106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P106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P106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0pt"/>
    </style:style>
    <style:style style:name="P1069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0pt"/>
    </style:style>
    <style:style style:name="P1070" style:parent-style-name="內文" style:family="paragraph">
      <style:paragraph-properties fo:line-height="0.2777in"/>
    </style:style>
    <style:style style:name="T1071" style:parent-style-name="預設段落字型" style:family="text">
      <style:text-properties style:font-name="Times New Roman" style:letter-kerning="true" style:font-size-complex="10pt"/>
    </style:style>
    <style:style style:name="T107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P1073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0pt"/>
    </style:style>
    <style:style style:name="P1074" style:parent-style-name="內文" style:list-style-name="LFO15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0pt"/>
    </style:style>
    <style:style style:name="P1075" style:parent-style-name="內文" style:list-style-name="LFO15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0pt"/>
    </style:style>
    <style:style style:name="TableRow1076" style:family="table-row">
      <style:table-row-properties style:min-row-height="1.4791in" fo:keep-together="always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0pt"/>
    </style:style>
    <style:style style:name="P1079" style:parent-style-name="內文" style:family="paragraph">
      <style:paragraph-properties fo:widows="0" fo:orphans="0" fo:text-align="justify"/>
    </style:style>
    <style:style style:name="T1080" style:parent-style-name="預設段落字型" style:family="text">
      <style:text-properties style:font-name="Times New Roman" style:letter-kerning="true" style:font-size-complex="10pt"/>
    </style:style>
    <style:style style:name="TableRow1081" style:family="table-row">
      <style:table-row-properties style:min-row-height="1.0312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P1084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TableRow1085" style:family="table-row">
      <style:table-row-properties style:min-row-height="0.5208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0pt"/>
    </style:style>
    <style:style style:name="P10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089" style:parent-style-name="內文" style:family="paragraph">
      <style:paragraph-properties fo:text-align="justify" fo:line-height="0.2777in"/>
    </style:style>
    <style:style style:name="T1090" style:parent-style-name="預設段落字型" style:family="text">
      <style:text-properties style:font-name="Times New Roman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Times New Roman" style:font-name-asian="標楷體" fo:font-size="14pt" style:font-size-asian="14pt"/>
    </style:style>
    <style:style style:name="T1093" style:parent-style-name="預設段落字型" style:family="text">
      <style:text-properties style:font-name="Times New Roman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5990098"/>臺<text:bookmark-start text:name="_Hlk159321924"/>北市家庭教育中心</text:p>
      <text:p text:style-name="P2"><text:bookmark-start text:name="_Hlk157067100"/><text:span text:style-name="T3">115</text:span><text:span text:style-name="T4">年度辦理</text:span><text:span text:style-name="T5">親師網絡</text:span><text:span text:style-name="T6">實施計畫</text:span><text:bookmark-end text:name="_Hlk125990098"/><text:bookmark-end text:name="_Hlk159321924"/><text:bookmark-end text:name="_Hlk157067100"/></text:p>
      <text:list text:style-name="LFO1" text:continue-numbering="true">
        <text:list-item>
          <text:p text:style-name="P7"><text:span text:style-name="T8">依據</text:span><text:span text:style-name="T9">：</text:span><text:span text:style-name="T10">家庭教育法第4、7、15及16條。</text:span></text:p>
        </text:list-item>
        <text:list-item>
          <text:p text:style-name="P11">計畫目的</text:p>
        </text:list-item>
      </text:list>
      <text:p text:style-name="P12"><text:span text:style-name="T13">增進教師、學生家長對話及溝通，養成親師正向互動的習慣與經驗，以「教育理念」、「家長對教育的期待」、「親師對學生的期許」、「掌握學生的學習狀況」為重點，倡導教師與家長共同關心學生身心發展，使教師與家長成為學生教養的好夥伴。</text:span></text:p>
      <text:list text:style-name="LFO1" text:continue-numbering="true">
        <text:list-item>
          <text:p text:style-name="P14">辦理單位</text:p>
        </text:list-item>
      </text:list>
      <text:list text:style-name="LFO2" text:continue-numbering="true">
        <text:list-item>
          <text:p text:style-name="P15">主辦單位：臺北市家庭教育中心</text:p>
        </text:list-item>
        <text:list-item>
          <text:p text:style-name="P16">協辦單位：<text:bookmark-start text:name="_Hlk126131603"/>臺北市高級中等以下學校<text:bookmark-end text:name="_Hlk126131603"/></text:p>
        </text:list-item>
      </text:list>
      <text:list text:style-name="LFO1" text:continue-numbering="true">
        <text:list-item>
          <text:p text:style-name="P17"><text:span text:style-name="T18">申請期間</text:span><text:span text:style-name="T19">：</text:span><text:span text:style-name="T20">即日起</text:span><text:span text:style-name="T21">至4月13日(星期一)止。</text:span></text:p>
        </text:list-item>
        <text:list-item>
          <text:p text:style-name="P22"><text:span text:style-name="T23">實施時間</text:span><text:span text:style-name="T24">：</text:span><text:span text:style-name="T25">即日起至11月30日</text:span><text:span text:style-name="T26">(星期一)</text:span><text:span text:style-name="T27">止。</text:span></text:p>
        </text:list-item>
        <text:list-item>
          <text:p text:style-name="P28"><text:span text:style-name="T29">實施對象</text:span><text:span text:style-name="T30">：</text:span><text:span text:style-name="T31">本市各級學校教師、家長</text:span><text:span text:style-name="T32">。</text:span></text:p>
        </text:list-item>
        <text:list-item>
          <text:p text:style-name="P33"><text:span text:style-name="T34">申請方式</text:span></text:p>
        </text:list-item>
      </text:list>
      <text:p text:style-name="P35"><text:span text:style-name="T36">請研提申請計畫</text:span><text:span text:style-name="T37">(</text:span><text:span text:style-name="T38">附件</text:span><text:span text:style-name="T39">1</text:span><text:span text:style-name="T40">)</text:span><text:span text:style-name="T41">及經費申請表</text:span><text:span text:style-name="T42">(</text:span><text:span text:style-name="T43">附件</text:span><text:span text:style-name="T44">2</text:span><text:span text:style-name="T45">)</text:span><text:span text:style-name="T46">各</text:span><text:span text:style-name="T47">1</text:span><text:span text:style-name="T48">份，並於</text:span><text:span text:style-name="T49">115<text:s/></text:span><text:span text:style-name="T50">年</text:span><text:span text:style-name="T51">4</text:span><text:span text:style-name="T52">月</text:span><text:span text:style-name="T53">13</text:span><text:span text:style-name="T54">日</text:span><text:span text:style-name="T55">(</text:span><text:span text:style-name="T56">星期一</text:span><text:span text:style-name="T57">)</text:span><text:span text:style-name="T58">前掃描以</text:span><text:span text:style-name="T59"><text:s/>E-mail<text:s/></text:span><text:span text:style-name="T60">寄至本中心承辦人信箱。</text:span></text:p>
      <text:list text:style-name="LFO1" text:continue-numbering="true">
        <text:list-item>
          <text:p text:style-name="P61">辦理方式</text:p>
        </text:list-item>
      </text:list>
      <text:list text:style-name="LFO3" text:continue-numbering="true">
        <text:list-item>
          <text:p text:style-name="P62"><text:bookmark-start text:name="_Hlk155855451"/>教師專業學習社群：<text:bookmark-start text:name="_Hlk157074516"/>教師透過研習、經驗交流及相互觀摩，培養與家長正向溝通技巧及經驗。<text:bookmark-end text:name="_Hlk157074516"/>至少辦理4次，每次教師至少5人，<text:bookmark-start text:name="_Hlk159256598"/>每次1－2節<text:bookmark-start text:name="_Hlk157074476"/>（每節50分鐘）。<text:bookmark-end text:name="_Hlk159256598"/><text:bookmark-end text:name="_Hlk157074476"/></text:p>
        </text:list-item>
        <text:list-item>
          <text:p text:style-name="P63"><text:bookmark-start text:name="_Hlk159318715"/>「教師與家長」小團體親職教育座談：<text:bookmark-end text:name="_Hlk159318715"/>教師與家長對話溝通，提升親職教育成效。<text:bookmark-start text:name="_Hlk159318368"/>每次座談家長3-10人，每次1－2節（每節50分鐘）。<text:bookmark-end text:name="_Hlk159318368"/></text:p>
        </text:list-item>
        <text:list-item>
          <text:p text:style-name="P64"><text:bookmark-start text:name="_Hlk159319195"/>教師共同參與親子活動：<text:bookmark-start text:name="_Hlk159319661"/><text:bookmark-end text:name="_Hlk159319195"/>以親職教育為主題，教師運用多元彈性方式辦理活動。<text:bookmark-end text:name="_Hlk159319661"/>每次活動親子至少10人（親子至少3對），每場3-4節課（每節50分鐘）。</text:p>
        </text:list-item>
        <text:list-item>
          <text:p text:style-name="P65"><text:bookmark-start text:name="_Hlk159320063"/>教師與家長晤談：<text:bookmark-end text:name="_Hlk159320063"/>運用晤談方式<text:bookmark-start text:name="_Hlk159320518"/>與家長就親職教育需協助事項或議題，進行討論並擬定解決方案。<text:bookmark-end text:name="_Hlk159320518"/>每次晤談家長1-2人，每次1節<text:bookmark-start text:name="_Hlk159319287"/>（每節50分鐘）。<text:bookmark-end text:name="_Hlk155855451"/><text:bookmark-end text:name="_Hlk159319287"/></text:p>
        </text:list-item>
      </text:list>
      <text:list text:style-name="LFO1" text:continue-numbering="true">
        <text:list-item>
          <text:p text:style-name="P66"><text:span text:style-name="T67">親師網絡議題</text:span><text:span text:style-name="T68">、</text:span><text:span text:style-name="T69">活動及內容</text:span><text:span text:style-name="T70">:</text:span></text:p>
        </text:list-item>
      </text:list>
      <text:list text:style-name="LFO4" text:continue-numbering="true">
        <text:list-item>
          <text:p text:style-name="P71"><text:span text:style-name="T72">教師專業學習社群議題</text:span><text:span text:style-name="T73">：</text:span></text:p>
        </text:list-item>
      </text:list>
      <text:list text:style-name="LFO5" text:continue-numbering="true">
        <text:list-item>
          <text:p text:style-name="P74"><text:bookmark-start text:name="_Hlk155337207"/><text:bookmark-start text:name="_Hlk159318761"/>親師如何共同了解學生。</text:p>
        </text:list-item>
        <text:list-item>
          <text:p text:style-name="P75">親師正向溝通技巧。</text:p>
        </text:list-item>
        <text:list-item>
          <text:p text:style-name="P76">親師溝通之情、理、法。</text:p>
        </text:list-item>
        <text:list-item>
          <text:p text:style-name="P77"><text:bookmark-end text:name="_Hlk155337207"/>了解學校、社區資源，提供家長支持。</text:p>
        </text:list-item>
      </text:list>
      <text:list text:style-name="LFO4" text:continue-numbering="true">
        <text:list-item>
          <text:p text:style-name="P78"><text:bookmark-end text:name="_Hlk159318761"/><text:soft-page-break/><text:span text:style-name="T79">「教師與家長」小團體親職教育座談議題：</text:span></text:p>
        </text:list-item>
      </text:list>
      <text:list text:style-name="LFO6" text:continue-numbering="true">
        <text:list-item>
          <text:p text:style-name="P80">學生規律生活。</text:p>
        </text:list-item>
        <text:list-item>
          <text:p text:style-name="P81">發掘學生興趣與能力。</text:p>
        </text:list-item>
        <text:list-item>
          <text:p text:style-name="P82">家長傾聽子女的心聲。</text:p>
        </text:list-item>
        <text:list-item>
          <text:p text:style-name="P83">家長對孩子的壓力管理。</text:p>
        </text:list-item>
        <text:list-item>
          <text:p text:style-name="P84">學生性別平等概念。</text:p>
        </text:list-item>
        <text:list-item>
          <text:p text:style-name="P85">及早發現學生的困難及障礙，提供家長建議。</text:p>
        </text:list-item>
        <text:list-item>
          <text:p text:style-name="P86">學生交友情形。</text:p>
        </text:list-item>
        <text:list-item>
          <text:p text:style-name="P87">學生偏差行為的輔導。</text:p>
        </text:list-item>
      </text:list>
      <text:list text:style-name="LFO7" text:continue-numbering="true">
        <text:list-item>
          <text:p text:style-name="P88"><text:span text:style-name="T89">教師共同參與親子活動：以親職教育為主題，教師運用多元彈性方式辦理成長活動。例如：體驗活動、社區公益、電影欣賞、觀賞劇場表演等。</text:span></text:p>
        </text:list-item>
        <text:list-item>
          <text:p text:style-name="P90"><text:span text:style-name="T91">教師與家長晤談：與家長就需協助事項或議題，進行討論並擬定解決方案，結束後依實際狀況填寫晤談紀錄表(附件4)。</text:span></text:p>
        </text:list-item>
      </text:list>
      <text:list text:style-name="LFO1" text:continue-numbering="true">
        <text:list-item>
          <text:p text:style-name="P92">經費運用及核結</text:p>
        </text:list-item>
      </text:list>
      <text:list text:style-name="LFO8" text:continue-numbering="true">
        <text:list-item>
          <text:p text:style-name="P93"><text:span text:style-name="T94">申辦學校以</text:span><text:span text:style-name="T95">10</text:span><text:span text:style-name="T96">校為原則，每案申請經費全年度以新臺幣</text:span><text:span text:style-name="T97">6</text:span><text:span text:style-name="T98">萬元整為上限，惟不予核付加班費。</text:span></text:p>
        </text:list-item>
        <text:list-item>
          <text:p text:style-name="P99"><text:span text:style-name="T100">本案採先核撥再核銷方式辦理，執行期間從即日起至</text:span><text:span text:style-name="T101">11</text:span><text:span text:style-name="T102">月</text:span><text:span text:style-name="T103">30</text:span><text:span text:style-name="T104">日止，憑證請於</text:span><text:span text:style-name="T105">12</text:span><text:span text:style-name="T106">月</text:span><text:span text:style-name="T107">4</text:span><text:span text:style-name="T108">日</text:span><text:span text:style-name="T109">(星期五)</text:span><text:span text:style-name="T110">以前核銷，請檢附</text:span><text:span text:style-name="T111">公文、憑證登記表（核章正本）、全年度成果報告（附件</text:span><text:span text:style-name="T112">3</text:span><text:span text:style-name="T113">）及晤談紀錄表（附件</text:span><text:span text:style-name="T114">4</text:span><text:span text:style-name="T115">）各</text:span><text:span text:style-name="T116">1</text:span><text:span text:style-name="T117">份以函送（電子或紙本皆可）本中心辦理核銷，如有節餘款，煩請退回本中心帳戶。</text:span></text:p>
        </text:list-item>
      </text:list>
      <text:p text:style-name="P118">壹拾壹、<text:s/>注意事項</text:p>
      <text:list text:style-name="LFO9" text:continue-numbering="true">
        <text:list-item>
          <text:p text:style-name="P119">本中心收受各校申請計畫後，將以<text:s/>E-mail<text:s/>回復確認，如有任何疑問，</text:p>
        </text:list-item>
      </text:list>
      <text:p text:style-name="P120">請來電洽詢。</text:p>
      <text:list text:style-name="LFO9" text:continue-numbering="true">
        <text:list-item>
          <text:p text:style-name="P121">申請「教師晤談費」，與家長晤談時間應於教師非上班時間，與家長</text:p>
        </text:list-item>
        <text:list-item>
          <text:p text:style-name="P122">晤談結束後請填寫晤談紀錄表（附件4），並於核銷時檢附晤談紀錄表。</text:p>
        </text:list-item>
        <text:list-item>
          <text:p text:style-name="P123"><text:span text:style-name="T124">本計畫若有未盡事宜或期程調整，得隨時修訂並於本中心網站公告，網址如下：</text:span><text:a xlink:href="https://family.gov.taipei/" office:target-frame-name="_top" xlink:show="replace"><text:span text:style-name="T125">https://family.gov.taipei/</text:span></text:a></text:p>
        </text:list-item>
        <text:list-item>
          <text:p text:style-name="P126">聯絡資訊：臺北市家庭教育中心黃老師。</text:p>
        </text:list-item>
      </text:list>
      <text:p text:style-name="P127"><text:span text:style-name="T128">電話：</text:span><text:span text:style-name="T129">(02</text:span><text:span text:style-name="T130">）</text:span><text:span text:style-name="T131">2541-9690</text:span><text:span text:style-name="T132">轉</text:span><text:span text:style-name="T133">613</text:span><text:span text:style-name="T134">，</text:span><text:span text:style-name="T135">E-mail</text:span><text:span text:style-name="T136">：</text:span><text:a xlink:href="mailto:ak6409@gov.taipei" office:target-frame-name="_top" xlink:show="replace"><text:span text:style-name="T137">ak6409@gov.taipei</text:span></text:a><text:bookmark-start text:name="_Hlk155877411"/></text:p>
      <text:p text:style-name="P138"/>
      <text:p text:style-name="P139"><text:bookmark-end text:name="_Hlk155877411"/><text:soft-page-break/><text:span text:style-name="T140"><draw:frame draw:z-index="251665408" draw:id="id0" draw:style-name="a0" draw:name="文字方塊 2" text:anchor-type="paragraph" svg:x="0.09792in" svg:y="0.01458in" svg:width="0.65625in" svg:height="1.53542in" style:rel-width="scale" style:rel-height="scale"><draw:text-box><text:p text:style-name="P141">附件1</text:p></draw:text-box><svg:title/><svg:desc/></draw:frame></text:span><text:span text:style-name="T142">臺北市（學校全銜</text:span><text:span text:style-name="T143">）</text:span></text:p>
      <text:list text:style-name="LFO10" text:continue-numbering="true">
        <text:list-item>
          <text:p text:style-name="P144"><text:span text:style-name="T145">年辦理親師網絡實施計畫申請書</text:span></text:p>
        </text:list-item>
      </text:list>
      <text:list text:style-name="LFO11" text:continue-numbering="true">
        <text:list-item>
          <text:p text:style-name="P146"><text:span text:style-name="T147">依據：</text:span><text:span text:style-name="T148">家庭教育法第4、7、15及16條。</text:span></text:p>
        </text:list-item>
        <text:list-item>
          <text:p text:style-name="P149"><text:span text:style-name="T150">目的：增進教師、學生家長對話及溝通，養成親師正向互動的習慣與經驗，以「教育理念」、「家長對教育的期待」、「親師對學生的期許」、「掌握學生的學習狀況」為重點，倡導教師與家長共同關心學生身心發展，使教師與家長成為學生教養的好夥伴。</text:span></text:p>
        </text:list-item>
        <text:list-item>
          <text:p text:style-name="P151"><text:span text:style-name="T152">辦理單位：（學校全銜）</text:span></text:p>
        </text:list-item>
        <text:list-item>
          <text:p text:style-name="P153"><text:span text:style-name="T154">需求評估：（請依教師需求、學生身心發展、特質、生活經驗及在地資源分析概述</text:span></text:p>
        </text:list-item>
        <text:list-item>
          <text:p text:style-name="P155"><text:span text:style-name="T156">實施時間：</text:span><text:span text:style-name="T157">（請自行填列）</text:span></text:p>
        </text:list-item>
        <text:list-item>
          <text:p text:style-name="P158"><text:span text:style-name="T159">實施對象：（請自行填列）</text:span></text:p>
        </text:list-item>
        <text:list-item>
          <text:p text:style-name="P160"><text:span text:style-name="T161">辦理地點：（請自行填列</text:span><text:span text:style-name="T162">）</text:span></text:p>
        </text:list-item>
        <text:list-item>
          <text:p text:style-name="P163"><text:span text:style-name="T164">實施內容：</text:span>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序號</text:p>
          </table:table-cell>
          <table:table-cell table:style-name="TableCell180" table:number-rows-spanned="2">
            <text:p text:style-name="P181">日期/時間</text:p>
          </table:table-cell>
          <table:table-cell table:style-name="TableCell182" table:number-rows-spanned="2">
            <text:p text:style-name="P183">時數</text:p>
          </table:table-cell>
          <table:table-cell table:style-name="TableCell184" table:number-rows-spanned="2">
            <text:p text:style-name="P185">主題</text:p>
          </table:table-cell>
          <table:table-cell table:style-name="TableCell186" table:number-rows-spanned="2">
            <text:p text:style-name="P187">活動內容</text:p>
          </table:table-cell>
          <table:table-cell table:style-name="TableCell188" table:number-rows-spanned="2">
            <text:p text:style-name="P189">實施方式</text:p>
          </table:table-cell>
          <table:table-cell table:style-name="TableCell190" table:number-rows-spanned="2">
            <text:p text:style-name="P191">辦理地點</text:p>
          </table:table-cell>
          <table:table-cell table:style-name="TableCell192" table:number-rows-spanned="2">
            <text:p text:style-name="P193">預期</text:p>
            <text:p text:style-name="P194">活動成效</text:p>
          </table:table-cell>
          <table:table-cell table:style-name="TableCell195" table:number-columns-spanned="2">
            <text:p text:style-name="P196">預計參與人數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教師</text:p>
          </table:table-cell>
          <table:table-cell table:style-name="TableCell208">
            <text:p text:style-name="P209">家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承辦人</text:span><text:span text:style-name="T260">：</text:span><text:span text:style-name="T261"><text:tab/>單位主管</text:span><text:span text:style-name="T262">：</text:span><text:span text:style-name="T263"><text:tab/>校長</text:span><text:span text:style-name="T264">：</text:span></text:p>
      <text:p text:style-name="P265"/>
      <text:p text:style-name="P266"><text:span text:style-name="T267">聯絡電話：</text:span></text:p>
      <text:soft-page-break/>
      <text:p text:style-name="P268"><text:span text:style-name="T269"><draw:frame draw:z-index="251667456" draw:id="id1" draw:style-name="a1" draw:name="文字方塊 2" text:anchor-type="paragraph" svg:x="0in" svg:y="0.05625in" svg:width="0.65625in" svg:height="1.53542in" style:rel-width="scale" style:rel-height="scale"><draw:text-box><text:p text:style-name="P270">附件2</text:p></draw:text-box><svg:title/><svg:desc/></draw:frame></text:span><text:span text:style-name="T271">臺北市（學校全銜</text:span><text:span text:style-name="T272">）</text:span></text:p>
      <text:p text:style-name="P273"><text:span text:style-name="T274">115</text:span><text:span text:style-name="T275"><text:s/>年辦理家庭教育網絡活動經費申請表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bookmark-start text:name="_Hlk159421907"/><text:span text:style-name="T288">項目</text:span></text:p>
          </table:table-cell>
          <table:covered-table-cell/>
          <table:table-cell table:style-name="TableCell289">
            <text:p text:style-name="P290"><text:span text:style-name="T291">單位</text:span></text:p>
          </table:table-cell>
          <table:table-cell table:style-name="TableCell292">
            <text:p text:style-name="P293"><text:span text:style-name="T294">數量</text:span></text:p>
          </table:table-cell>
          <table:table-cell table:style-name="TableCell295">
            <text:p text:style-name="P296"><text:span text:style-name="T297">單價</text:span></text:p>
          </table:table-cell>
          <table:table-cell table:style-name="TableCell298">
            <text:p text:style-name="P299"><text:span text:style-name="T300">小計</text:span></text:p>
          </table:table-cell>
          <table:table-cell table:style-name="TableCell301">
            <text:p text:style-name="P302"><text:span text:style-name="T303">備註</text:span></text:p>
          </table:table-cell>
        </table:table-row>
        <table:table-row table:style-name="TableRow304">
          <table:table-cell table:style-name="TableCell305" table:number-columns-spanned="2" table:number-rows-spanned="3">
            <text:p text:style-name="P306"><text:span text:style-name="T307">講師鐘點費/</text:span></text:p>
            <text:p text:style-name="P308"><text:span text:style-name="T309">教師晤談費</text:span></text:p>
          </table:table-cell>
          <table:covered-table-cell/>
          <table:table-cell table:style-name="TableCell310" table:number-rows-spanned="3">
            <text:p text:style-name="P311"><text:span text:style-name="T312">人×場×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,00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外聘國內專家學者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1,00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內聘主辦機關、學校人員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,00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教師晤談費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物品材料費</text:span></text:p>
          </table:table-cell>
          <table:covered-table-cell/>
          <table:table-cell table:style-name="TableCell353">
            <text:p text:style-name="P354"><text:span text:style-name="T355">式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2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(此處請依學校實際需求填寫內容、數量、單價，勿空白）</text:span></text:p>
          </table:table-cell>
        </table:table-row>
        <table:table-row table:style-name="TableRow366">
          <table:table-cell table:style-name="TableCell367" table:number-rows-spanned="3">
            <text:p text:style-name="P368"><text:span text:style-name="T369">一般事務</text:span><text:span text:style-name="T370">費</text:span></text:p>
          </table:table-cell>
          <table:table-cell table:style-name="TableCell371">
            <text:p text:style-name="P372"><text:span text:style-name="T373">誤餐費</text:span></text:p>
          </table:table-cell>
          <table:table-cell table:style-name="TableCell374">
            <text:p text:style-name="P375"><text:span text:style-name="T376">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2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教師共同參與親子活動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一般</text:span></text:p>
            <text:p text:style-name="P392"><text:span text:style-name="T393">事務費</text:span></text:p>
          </table:table-cell>
          <table:table-cell table:style-name="TableCell394">
            <text:p text:style-name="P395"><text:span text:style-name="T396">式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場地布置、車費、保險費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雜支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12" text:continue-numbering="true">
              <text:list-item>
                <text:p text:style-name="P420"><text:span text:style-name="T421">係屬辦公室事務費用，如文具用品、郵資等。</text:span></text:p>
              </text:list-item>
              <text:list-item>
                <text:p text:style-name="P422"><text:span text:style-name="T423">不可購買與計畫無關之物品 (例：茶水、點心、禮品等)。</text:span></text:p>
              </text:list-item>
              <text:list-item>
                <text:p text:style-name="P424"><text:span text:style-name="T425">總經費5%內支用。</text:span></text:p>
              </text:list-item>
            </text:list>
          </table:table-cell>
        </table:table-row>
        <table:table-row table:style-name="TableRow426">
          <table:table-cell table:style-name="TableCell427" table:number-columns-spanned="2">
            <text:p text:style-name="P428">總計</text:p>
          </table:table-cell>
          <table:covered-table-cell/>
          <table:table-cell table:style-name="TableCell429" table:number-columns-spanned="5">
            <text:p text:style-name="P430"><text:span text:style-name="T431">新臺</text:span><text:span text:style-name="T432">幣</text:span><text:span text:style-name="T433"><text:tab/></text:span><text:span text:style-name="T434">元</text:span><text:span text:style-name="T435">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備註</text:p>
          </table:table-cell>
          <table:covered-table-cell/>
          <table:table-cell table:style-name="TableCell439" table:number-columns-spanned="5">
            <text:p text:style-name="P440"><text:span text:style-name="T441">申請計畫經費注意事項：</text:span></text:p>
            <text:list text:style-name="LFO13" text:continue-numbering="true">
              <text:list-item>
                <text:p text:style-name="P442"><text:span text:style-name="T443">各項目之經費可於項目內調整，惟講師鐘點費、</text:span><text:span text:style-name="T444">物品材料費</text:span><text:span text:style-name="T445">與一般事</text:span><text:span text:style-name="T446">務費間請勿互相流用。</text:span></text:p>
              </text:list-item>
              <text:list-item>
                <text:p text:style-name="P447"><text:span text:style-name="T448">教師晤談時間須於非上班時間才能申請教師晤談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49"><text:bookmark-end text:name="_Hlk159421907"/></text:p>
      <text:p text:style-name="P450"><text:span text:style-name="T451">承辦人</text:span><text:span text:style-name="T452">：</text:span><text:span text:style-name="T453"><text:tab/>單位主管</text:span><text:span text:style-name="T454">：</text:span><text:span text:style-name="T455"><text:tab/>會計單位</text:span><text:span text:style-name="T456">：</text:span><text:span text:style-name="T457"><text:tab/>校長</text:span><text:span text:style-name="T458">：</text:span></text:p>
      <text:p text:style-name="P459"/>
      <text:p text:style-name="P460"><text:span text:style-name="T461">連絡電話</text:span><text:span text:style-name="T462">：</text:span><text:span text:style-name="T463"><text:tab/></text:span><text:span text:style-name="T464"><text:tab/><text:s text:c="2"/>email</text:span><text:span text:style-name="T465">：</text:span></text:p>
      <text:soft-page-break/>
      <text:p text:style-name="P466"><text:span text:style-name="T467"><draw:frame draw:z-index="251669504" draw:id="id2" draw:style-name="a2" draw:name="文字方塊 2" text:anchor-type="paragraph" svg:x="0.00347in" svg:y="0.04861in" svg:width="0.65625in" svg:height="1.53542in" style:rel-width="scale" style:rel-height="scale"><draw:text-box><text:p text:style-name="P468">附件3</text:p></draw:text-box><svg:title/><svg:desc/></draw:frame></text:span><text:span text:style-name="T469">臺北市（學校全銜</text:span><text:span text:style-name="T470">）</text:span></text:p>
      <text:p text:style-name="P471"><text:span text:style-name="T472">115</text:span><text:span text:style-name="T473"><text:s/>年度</text:span><text:span text:style-name="T474">辦理親師網絡活動成果報告</text:span></text:p>
      <text:list text:style-name="LFO14" text:continue-numbering="true">
        <text:list-item>
          <text:p text:style-name="P475">計畫基本資料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填表人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職稱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<text:span text:style-name="T503">電話</text:span>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Email</text:p>
          </table:table-cell>
          <table:table-cell table:style-name="TableCell509" table:number-columns-spanned="13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4">
            <text:p text:style-name="P513"><text:span text:style-name="T514">活</text:span><text:span text:style-name="T515"><text:s text:c="10"/></text:span><text:span text:style-name="T516">動</text:span><text:span text:style-name="T517"><text:s text:c="10"/></text:span><text:span text:style-name="T518">辦</text:span><text:span text:style-name="T519"><text:s text:c="10"/></text:span><text:span text:style-name="T520">理</text:span><text:span text:style-name="T521"><text:s text:c="10"/></text:span><text:span text:style-name="T522">概</text:span><text:span text:style-name="T523"><text:s text:c="10"/></text:span><text:span text:style-name="T524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使用經費</text:span>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<text:span text:style-name="T533">活動場次</text:span></text:p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辦理方式</text:span></text:p>
            <text:p text:style-name="P540"><text:span text:style-name="T541">(</text:span><text:span text:style-name="T542">可多選</text:span><text:span text:style-name="T543">)</text:span></text:p>
          </table:table-cell>
          <table:table-cell table:style-name="TableCell544" table:number-columns-spanned="13">
            <text:p text:style-name="P545"><text:span text:style-name="T546">□</text:span><text:span text:style-name="T547">講</text:span><text:span text:style-name="T548">座</text:span><text:span text:style-name="T549"><text:tab/><text:s text:c="3"/></text:span><text:span text:style-name="T550">□</text:span><text:span text:style-name="T551">讀書會</text:span><text:span text:style-name="T552"><text:s text:c="3"/></text:span><text:span text:style-name="T553">□</text:span><text:span text:style-name="T554">成長團體</text:span><text:span text:style-name="T555"><text:s/></text:span><text:span text:style-name="T556">□</text:span><text:span text:style-name="T557">學習社</text:span><text:span text:style-name="T558">群</text:span></text:p>
            <text:p text:style-name="P559"><text:span text:style-name="T560">□</text:span><text:span text:style-name="T561">體驗活動</text:span><text:span text:style-name="T562"><text:s/></text:span><text:span text:style-name="T563">□</text:span><text:span text:style-name="T564">參訪交流</text:span><text:span text:style-name="T565"><text:s text:c="2"/></text:span><text:span text:style-name="T566">□</text:span><text:span text:style-name="T56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<text:span text:style-name="T571">參與人次</text:span></text:p>
          </table:table-cell>
          <table:table-cell table:style-name="TableCell572" table:number-columns-spanned="3">
            <text:p text:style-name="P573"><text:span text:style-name="T574">男</text:span></text:p>
          </table:table-cell>
          <table:covered-table-cell/>
          <table:covered-table-cell/>
          <table:table-cell table:style-name="TableCell575" table:number-columns-spanned="4">
            <text:p text:style-name="P576"><text:span text:style-name="T577">女</text:span>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<text:span text:style-name="T580">其他</text:span></text:p>
          </table:table-cell>
          <table:covered-table-cell/>
          <table:covered-table-cell/>
          <table:table-cell table:style-name="TableCell581" table:number-columns-spanned="3">
            <text:p text:style-name="P582"><text:span text:style-name="T583">合計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P596"><text:span text:style-name="T597">家庭類別</text:span></text:p>
            <text:p text:style-name="P598"><text:span text:style-name="T599">(</text:span><text:span text:style-name="T600">人次</text:span><text:span text:style-name="T601">)</text:span></text:p>
          </table:table-cell>
          <table:table-cell table:style-name="TableCell602" table:number-columns-spanned="3">
            <text:p text:style-name="P603"><text:span text:style-name="T604">一般家庭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單</text:span><text:span text:style-name="T608">(</text:span><text:span text:style-name="T609">失</text:span><text:span text:style-name="T610">)</text:span><text:span text:style-name="T611">親家庭</text:span>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<text:span text:style-name="T614">繼親</text:span><text:span text:style-name="T615">(</text:span><text:span text:style-name="T616">再婚</text:span><text:span text:style-name="T617">/</text:span><text:span text:style-name="T618">重組</text:span><text:span text:style-name="T619">)</text:span></text:p>
          </table:table-cell>
          <table:covered-table-cell/>
          <table:covered-table-cell/>
          <table:table-cell table:style-name="TableCell620" table:number-columns-spanned="3">
            <text:p text:style-name="P621"><text:span text:style-name="T622">隔代教養家庭</text:span>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男</text:span></text:p>
          </table:table-cell>
          <table:table-cell table:style-name="TableCell628">
            <text:p text:style-name="P629"><text:span text:style-name="T630">女</text:span></text:p>
          </table:table-cell>
          <table:table-cell table:style-name="TableCell631">
            <text:p text:style-name="P632"><text:span text:style-name="T633">其他</text:span></text:p>
          </table:table-cell>
          <table:table-cell table:style-name="TableCell634">
            <text:p text:style-name="P635"><text:span text:style-name="T636">男</text:span></text:p>
          </table:table-cell>
          <table:table-cell table:style-name="TableCell637" table:number-columns-spanned="2">
            <text:p text:style-name="P638"><text:span text:style-name="T639">女</text:span></text:p>
          </table:table-cell>
          <table:covered-table-cell/>
          <table:table-cell table:style-name="TableCell640">
            <text:p text:style-name="P641"><text:span text:style-name="T642">其他</text:span></text:p>
          </table:table-cell>
          <table:table-cell table:style-name="TableCell643">
            <text:p text:style-name="P644"><text:span text:style-name="T645">男</text:span></text:p>
          </table:table-cell>
          <table:table-cell table:style-name="TableCell646">
            <text:p text:style-name="P647"><text:span text:style-name="T648">女</text:span></text:p>
          </table:table-cell>
          <table:table-cell table:style-name="TableCell649">
            <text:p text:style-name="P650"><text:span text:style-name="T651">其他</text:span></text:p>
          </table:table-cell>
          <table:table-cell table:style-name="TableCell652">
            <text:p text:style-name="P653"><text:span text:style-name="T654">男</text:span></text:p>
          </table:table-cell>
          <table:table-cell table:style-name="TableCell655">
            <text:p text:style-name="P656"><text:span text:style-name="T657">女</text:span></text:p>
          </table:table-cell>
          <table:table-cell table:style-name="TableCell658">
            <text:p text:style-name="P659"><text:span text:style-name="T660">其他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年齡統計</text:p>
            <text:p text:style-name="P690"><text:span text:style-name="T691">(</text:span><text:span text:style-name="T692">必填</text:span><text:span text:style-name="T693">)</text:span></text:p>
          </table:table-cell>
          <table:table-cell table:style-name="TableCell694">
            <text:p text:style-name="P695">18歲以下/男</text:p>
          </table:table-cell>
          <table:table-cell table:style-name="TableCell696">
            <text:p text:style-name="P697">18歲以下/女</text:p>
          </table:table-cell>
          <table:table-cell table:style-name="TableCell698">
            <text:p text:style-name="P699">18歲以下/其他</text:p>
          </table:table-cell>
          <table:table-cell table:style-name="TableCell700">
            <text:p text:style-name="P701">19歲-64歲/男</text:p>
          </table:table-cell>
          <table:table-cell table:style-name="TableCell702" table:number-columns-spanned="2">
            <text:p text:style-name="P703">19歲-64歲/女</text:p>
          </table:table-cell>
          <table:covered-table-cell/>
          <table:table-cell table:style-name="TableCell704">
            <text:p text:style-name="P705">19歲-64歲/其他</text:p>
          </table:table-cell>
          <table:table-cell table:style-name="TableCell706">
            <text:p text:style-name="P707">65歲以上/男</text:p>
          </table:table-cell>
          <table:table-cell table:style-name="TableCell708">
            <text:p text:style-name="P709">65歲以上/女</text:p>
          </table:table-cell>
          <table:table-cell table:style-name="TableCell710">
            <text:p text:style-name="P711">65歲以上/其他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14">
            <text:p text:style-name="P746"><text:span text:style-name="T747">若參與人次中有下列身分者，請協助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3">
            <text:p text:style-name="P750"><text:span text:style-name="T751">身分類別</text:span></text:p>
            <text:p text:style-name="P752"><text:span text:style-name="T753">(</text:span><text:span text:style-name="T754">人次</text:span><text:span text:style-name="T755">)</text:span></text:p>
          </table:table-cell>
          <table:table-cell table:style-name="TableCell756" table:number-columns-spanned="3">
            <text:p text:style-name="P757"><text:span text:style-name="T758">身心障礙</text:span></text:p>
          </table:table-cell>
          <table:covered-table-cell/>
          <table:covered-table-cell/>
          <table:table-cell table:style-name="TableCell759" table:number-columns-spanned="4">
            <text:p text:style-name="P760"><text:span text:style-name="T761">中低收入</text:span></text:p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<text:span text:style-name="T764">新住民</text:span></text:p>
          </table:table-cell>
          <table:covered-table-cell/>
          <table:covered-table-cell/>
          <table:table-cell table:style-name="TableCell765" table:number-columns-spanned="3">
            <text:p text:style-name="P766"><text:span text:style-name="T767">原住民</text:span></text:p>
          </table:table-cell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男</text:span></text:p>
          </table:table-cell>
          <table:table-cell table:style-name="TableCell773">
            <text:p text:style-name="P774"><text:span text:style-name="T775">女</text:span></text:p>
          </table:table-cell>
          <table:table-cell table:style-name="TableCell776">
            <text:p text:style-name="P777"><text:span text:style-name="T778">其他</text:span></text:p>
          </table:table-cell>
          <table:table-cell table:style-name="TableCell779">
            <text:p text:style-name="P780"><text:span text:style-name="T781">男</text:span></text:p>
          </table:table-cell>
          <table:table-cell table:style-name="TableCell782" table:number-columns-spanned="2">
            <text:p text:style-name="P783"><text:span text:style-name="T784">女</text:span></text:p>
          </table:table-cell>
          <table:covered-table-cell/>
          <table:table-cell table:style-name="TableCell785">
            <text:p text:style-name="P786"><text:span text:style-name="T787">其他</text:span></text:p>
          </table:table-cell>
          <table:table-cell table:style-name="TableCell788">
            <text:p text:style-name="P789"><text:span text:style-name="T790">男</text:span></text:p>
          </table:table-cell>
          <table:table-cell table:style-name="TableCell791">
            <text:p text:style-name="P792"><text:span text:style-name="T793">女</text:span></text:p>
          </table:table-cell>
          <table:table-cell table:style-name="TableCell794">
            <text:p text:style-name="P795"><text:span text:style-name="T796">其他</text:span></text:p>
          </table:table-cell>
          <table:table-cell table:style-name="TableCell797">
            <text:p text:style-name="P798"><text:span text:style-name="T799">男</text:span></text:p>
          </table:table-cell>
          <table:table-cell table:style-name="TableCell800">
            <text:p text:style-name="P801"><text:span text:style-name="T802">女</text:span></text:p>
          </table:table-cell>
          <table:table-cell table:style-name="TableCell803">
            <text:p text:style-name="P804"><text:span text:style-name="T805">其他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soft-page-break/>
      <text:p text:style-name="P832"><text:span text:style-name="T833">二、活動特色剪輯（含相片並加註文字說明辦理活動內容</text:span><text:span text:style-name="T834">）</text:span></text:p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1.</text:span></text:p>
          </table:table-cell>
          <table:table-cell table:style-name="TableCell843">
            <text:p text:style-name="P844"><text:span text:style-name="T845">2.</text:span></text:p>
          </table:table-cell>
        </table:table-row>
        <table:table-row table:style-name="TableRow846">
          <table:table-cell table:style-name="TableCell847">
            <text:p text:style-name="P848"><text:span text:style-name="T849">範例說明：</text:span><text:span text:style-name="T850">115</text:span><text:span text:style-name="T851">年</text:span><text:span text:style-name="T852">X</text:span><text:span text:style-name="T853">月X</text:span><text:span text:style-name="T854">日在本校圖書館辦</text:span><text:span text:style-name="T855">理「培養與孩子之間的正向默契」講座活動</text:span><text:span text:style-name="T856">照片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3.</text:span></text:p>
          </table:table-cell>
          <table:table-cell table:style-name="TableCell863">
            <text:p text:style-name="P864"><text:span text:style-name="T865">4.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5.</text:span></text:p>
          </table:table-cell>
          <table:table-cell table:style-name="TableCell875">
            <text:p text:style-name="P876"><text:span text:style-name="T877">6.</text:span>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<text:span text:style-name="T884">(</text:span><text:span text:style-name="T885">每一項活動請附<text:s/></text:span><text:span text:style-name="T886">2</text:span><text:span text:style-name="T887"><text:s/>張以上照片</text:span><text:span text:style-name="T888">，</text:span><text:span text:style-name="T889">項次不足之處請自行增加欄位)</text:span></text:p>
      <text:soft-page-break/>
      <text:p text:style-name="P890"><text:span text:style-name="T891">三、活動效益評估</text:span></text:p>
      <text:p text:style-name="P892"><text:span text:style-name="T893"><draw:g draw:z-index="251659264" draw:name="Group 5" draw:id="id8" draw:style-name="a8" text:anchor-type="paragraph"><svg:title/><svg:desc/><draw:custom-shape svg:x="0.78264in" svg:y="0.07862in" svg:width="6.79236in" svg:height="5.96319in" draw:id="id3" draw:style-name="a3" draw:name="Graphic 6"><svg:title/><svg:desc/><draw:enhanced-geometry draw:type="non-primitive" svg:viewBox="0 0 6210935 5452745" draw:enhanced-path="M ?f0 ?f3 L ?f4 ?f3 N M ?f0 ?f5 L ?f4 ?f5 N M ?f0 ?f6 L ?f4 ?f6 N M ?f7 ?f0 L ?f7 ?f2 N M ?f8 ?f0 L ?f8 ?f2 N" draw:text-areas="?f13 ?f15 ?f14 ?f16"><draw:equation draw:name="f0" draw:formula="0"/><draw:equation draw:name="f1" draw:formula="6210935"/><draw:equation draw:name="f2" draw:formula="5452745"/><draw:equation draw:name="f3" draw:formula="5079"/><draw:equation draw:name="f4" draw:formula="6210934"/><draw:equation draw:name="f5" draw:formula="3531870"/><draw:equation draw:name="f6" draw:formula="5448300"/><draw:equation draw:name="f7" draw:formula="4445"/><draw:equation draw:name="f8" draw:formula="6205855"/><draw:equation draw:name="f9" draw:formula="?f2 - ?f0"/><draw:equation draw:name="f10" draw:formula="?f1 - ?f0"/><draw:equation draw:name="f11" draw:formula="?f10 / 6210935"/><draw:equation draw:name="f12" draw:formula="?f9 / 5452745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frame draw:id="id4" draw:style-name="a4" draw:name="Textbox 7" svg:x="3.32917in" svg:y="5.86461in" svg:width="4.18056in" svg:height="0.16667in" style:rel-width="scale" style:rel-height="scale"><draw:text-box><text:p text:style-name="P894"><text:span text:style-name="T895">(針對該實施計畫或本中心有無相關建議，歡迎提供意見)</text:span></text:p></draw:text-box><svg:title/><svg:desc/></draw:frame><draw:frame draw:id="id5" draw:style-name="a5" draw:name="Textbox 8" svg:x="0.86389in" svg:y="4.05347in" svg:width="2.34722in" svg:height="0.19444in" style:rel-width="scale" style:rel-height="scale"><draw:text-box><text:p text:style-name="P896"><text:span text:style-name="T897">(二)對本計畫的建議與期待</text:span></text:p></draw:text-box><svg:title/><svg:desc/></draw:frame><draw:frame draw:id="id6" draw:style-name="a6" draw:name="Textbox 9" svg:x="3.32917in" svg:y="3.76877in" svg:width="4.18056in" svg:height="0.16667in" style:rel-width="scale" style:rel-height="scale"><draw:text-box><text:p text:style-name="P898"><text:span text:style-name="T899">(請說明學校目標是否達成、參與狀況、學員意見回饋等)</text:span></text:p></draw:text-box><svg:title/><svg:desc/></draw:frame><draw:frame draw:id="id7" draw:style-name="a7" draw:name="Textbox 10" svg:x="0.86389in" svg:y="0.19792in" svg:width="1.56944in" svg:height="0.19444in" style:rel-width="scale" style:rel-height="scale"><draw:text-box><text:p text:style-name="P900"><text:span text:style-name="T901">(一)活動具體成效</text:span></text:p></draw:text-box><svg:title/><svg:desc/></draw:frame></draw:g></text:span></text:p>
      <text:p text:style-name="P902"><text:span text:style-name="T903">承辦人</text:span><text:span text:style-name="T904">：</text:span><text:span text:style-name="T905"><text:tab/>單位主管</text:span><text:span text:style-name="T906">：</text:span><text:span text:style-name="T907"><text:tab/>校長</text:span><text:span text:style-name="T908">：</text:span></text:p>
      <text:p text:style-name="P909"/>
      <text:p text:style-name="P910"><text:span text:style-name="T911">注意事項：</text:span><text:span text:style-name="T912">本成果報告請於</text:span><text:span text:style-name="T913">12</text:span><text:span text:style-name="T914">月</text:span><text:span text:style-name="T915">4</text:span><text:span text:style-name="T916">日</text:span><text:span text:style-name="T917">(</text:span><text:span text:style-name="T918">星期五</text:span><text:span text:style-name="T919">)</text:span><text:span text:style-name="T920">前以</text:span><text:span text:style-name="T921">E-mail</text:span><text:span text:style-name="T922">寄至本中心承辦人信箱。</text:span></text:p>
      <text:p text:style-name="P923"/>
      <text:p text:style-name="P924"><text:bookmark-start text:name="_Hlk159422124"/></text:p>
      <text:p text:style-name="P925"><text:bookmark-end text:name="_Hlk159422124"/><text:soft-page-break/><text:span text:style-name="T928"><draw:frame draw:z-index="251671552" draw:id="id9" draw:style-name="a9" draw:name="文字方塊 2" text:anchor-type="paragraph" svg:x="0in" svg:y="0in" svg:width="0.65625in" svg:height="1.53542in" style:rel-width="scale" style:rel-height="scale"><draw:text-box><text:p text:style-name="P929">附件4</text:p></draw:text-box><svg:title/><svg:desc/></draw:frame></text:span><text:span text:style-name="T930">臺北市家庭教育中心</text:span></text:p>
      <text:p text:style-name="P931"><text:span text:style-name="T932">115年度辦理親師網絡實施計畫教師與家長晤談紀錄表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4">
            <text:p text:style-name="P940"><text:span text:style-name="T941">校名</text:span><text:span text:style-name="T942">：</text:span>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4">
            <text:p text:style-name="P945">晤談時間<text:s text:c="9"/>年<text:s text:c="4"/>月<text:s text:c="4"/>日<text:s text:c="4"/>時<text:s text:c="4"/>分至<text:s text:c="5"/>時<text:s text:c="5"/>分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學生法定</text:p>
            <text:p text:style-name="P949">代理人</text:p>
          </table:table-cell>
          <table:table-cell table:style-name="TableCell950">
            <text:p text:style-name="P951">父姓名: <text:s text:c="3"/></text:p>
            <text:p text:style-name="P952">職業:</text:p>
            <text:p text:style-name="P953"><text:span text:style-name="T954">電話: <text:s text:c="6"/></text:span></text:p>
          </table:table-cell>
          <table:table-cell table:style-name="TableCell955">
            <text:p text:style-name="P956">母姓名: <text:s/></text:p>
            <text:p text:style-name="P957">職業:</text:p>
            <text:p text:style-name="P958"><text:span text:style-name="T959">電話:</text:span><text:span text:style-name="T960"><text:s text:c="6"/></text:span></text:p>
          </table:table-cell>
          <table:table-cell table:style-name="TableCell961">
            <text:p text:style-name="P962">實際照顧者:</text:p>
            <text:p text:style-name="P963">電話:<text:s/></text:p>
            <text:p text:style-name="P964">與學生關係:</text:p>
          </table:table-cell>
        </table:table-row>
        <table:table-row table:style-name="TableRow965">
          <table:table-cell table:style-name="TableCell966">
            <text:p text:style-name="P967">晤談地點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晤談對象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5">
            <text:p text:style-name="P976">家庭狀況</text:p>
          </table:table-cell>
          <table:table-cell table:style-name="TableCell977">
            <text:p text:style-name="P978">父母婚姻狀況</text:p>
          </table:table-cell>
          <table:table-cell table:style-name="TableCell979" table:number-columns-spanned="2">
            <text:p text:style-name="P980">□ 良好 <text:s/>□ 尚可 <text:s/>□ 關係不佳 <text:s/>□ 分居 <text:s/>□ 離異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家人關係</text:p>
          </table:table-cell>
          <table:table-cell table:style-name="TableCell985" table:number-columns-spanned="2">
            <text:p text:style-name="P986"><text:span text:style-name="T987">□和諧□尚可□冷漠□其他</text:span><text:span text:style-name="T988"><text:s text:c="10"/></text:span>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主要照顧者</text:span></text:p>
          </table:table-cell>
          <table:table-cell table:style-name="TableCell994" table:number-columns-spanned="2">
            <text:p text:style-name="P995"><text:span text:style-name="T996">□祖父母□父□母□其他<text:s/></text:span><text:span text:style-name="T997"><text:s text:c="10"/></text:span>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經濟狀況</text:span></text:p>
          </table:table-cell>
          <table:table-cell table:style-name="TableCell1003" table:number-columns-spanned="2">
            <text:p text:style-name="P1004">□富有□小康□普通□中低 □低收</text:p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<text:span text:style-name="T1009">主要經濟來源</text:span></text:p>
          </table:table-cell>
          <table:table-cell table:style-name="TableCell1010" table:number-columns-spanned="2">
            <text:p text:style-name="P1011"><text:span text:style-name="T1012">□祖父母□父□母□其他<text:s/></text:span><text:span text:style-name="T1013"><text:s text:c="9"/></text:span></text:p>
          </table:table-cell>
          <table:covered-table-cell/>
        </table:table-row>
        <table:table-row table:style-name="TableRow1014">
          <table:table-cell table:style-name="TableCell1015" table:number-rows-spanned="2">
            <text:p text:style-name="P1016">親子互動</text:p>
          </table:table-cell>
          <table:table-cell table:style-name="TableCell1017">
            <text:p text:style-name="P1018">父母親與孩子互動情形</text:p>
          </table:table-cell>
          <table:table-cell table:style-name="TableCell1019" table:number-columns-spanned="2">
            <text:p text:style-name="P1020">父:□良好□普通□不佳 <text:s text:c="3"/></text:p>
            <text:p text:style-name="P1021">母:□良好□普通□不佳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父母親與孩子互動時間</text:p>
          </table:table-cell>
          <table:table-cell table:style-name="TableCell1026" table:number-columns-spanned="2">
            <text:p text:style-name="P1027"><text:span text:style-name="T1028">父:每天</text:span><text:span text:style-name="T1029"><text:s text:c="6"/></text:span><text:span text:style-name="T1030">小時 <text:s text:c="7"/></text:span></text:p>
            <text:p text:style-name="P1031"><text:span text:style-name="T1032">母:每天</text:span><text:span text:style-name="T1033"><text:s text:c="6"/></text:span><text:span text:style-name="T1034">小時</text:span></text:p>
          </table:table-cell>
          <table:covered-table-cell/>
        </table:table-row>
        <table:table-row table:style-name="TableRow1035">
          <table:table-cell table:style-name="TableCell1036" table:number-rows-spanned="2">
            <text:p text:style-name="P1037">家庭的期望</text:p>
          </table:table-cell>
          <table:table-cell table:style-name="TableCell1038">
            <text:p text:style-name="P1039">對學校的期望</text:p>
          </table:table-cell>
          <table:table-cell table:style-name="TableCell1040" table:number-columns-spanned="2">
            <text:p text:style-name="P1041">□ 提供學校訊息 <text:s/>□ 提供親職教育研習 <text:s text:c="2"/></text:p>
            <text:p text:style-name="P1042">□ 參與學生教育計畫的規劃</text:p>
            <text:p text:style-name="P1043">□ 提供學習輔具 <text:s/>□ 參與學校活動 <text:s text:c="4"/></text:p>
            <text:p text:style-name="P1044">□ 提供適性的資源課程</text:p>
            <text:p text:style-name="P1045"><text:span text:style-name="T1046">□ 其他:</text:span><text:span text:style-name="T1047"><text:s text:c="21"/></text:span>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對孩子的期望</text:p>
          </table:table-cell>
          <table:table-cell table:style-name="TableCell1052" table:number-columns-spanned="2">
            <text:p text:style-name="P1053">□ 期望很高 □ 期望與孩子資質相當 <text:s/></text:p>
            <text:p text:style-name="P1054">□ 讓孩子自由發展 <text:s/>□ 不明確</text:p>
          </table:table-cell>
          <table:covered-table-cell/>
        </table:table-row>
        <table:table-row table:style-name="TableRow1055">
          <table:table-cell table:style-name="TableCell1056">
            <text:p text:style-name="P1057">晤談</text:p>
            <text:p text:style-name="P1058">主要議題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ext:soft-page-break/>
        <table:table-row table:style-name="TableRow1061">
          <table:table-cell table:style-name="TableCell1062">
            <text:p text:style-name="P1063">晤談中</text:p>
            <text:p text:style-name="P1064">發現學校</text:p>
            <text:p text:style-name="P1065">應注意</text:p>
            <text:p text:style-name="P1066">事項</text:p>
          </table:table-cell>
          <table:table-cell table:style-name="TableCell1067" table:number-columns-spanned="3">
            <text:p text:style-name="P1068">1.家長對孩子接受學校教育的態度：</text:p>
            <text:p text:style-name="P1069"><text:s text:c="2"/>□ 重視參與 □ 關心 <text:s/>□ 尊重學校<text:s/></text:p>
            <text:p text:style-name="P1070"><text:span text:style-name="T1071"><draw:connector draw:type="line" svg:x1="2.09861in" svg:y1="0.23889in" svg:x2="2.93125in" svg:y2="0.23889in" draw:z-index="251662336" draw:id="id10" draw:style-name="a10" draw:name="直線接點 18" text:anchor-type="paragraph"><svg:title/><svg:desc/></draw:connector></text:span><text:span text:style-name="T1072"><text:s text:c="2"/>□ 不在意 <text:s/>□ 其它</text:span></text:p>
            <text:p text:style-name="P1073">2.家長對孩子生活的照顧：</text:p>
            <text:list text:style-name="LFO15" text:continue-numbering="true">
              <text:list-item>
                <text:p text:style-name="P1074">過度依賴 <text:s/>□細心完善 <text:s/>□ 適當關照<text:s/></text:p>
              </text:list-item>
              <text:list-item>
                <text:p text:style-name="P1075">粗心大意 <text:s/>□ 缺乏照顧</text:p>
              </text:list-item>
            </text:list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家長與孩子需協助事項或議題之摘要</text:p>
            <text:p text:style-name="P1079"><text:span text:style-name="T1080"><draw:connector draw:type="line" svg:x1="5.33333in" svg:y1="0.36389in" svg:x2="5.33333in" svg:y2="0.36389in" draw:z-index="251663360" draw:id="id11" draw:style-name="a11" draw:name="直線接點 19" text:anchor-type="paragraph"><svg:title/><svg:desc/></draw:connector>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>晤談老師提供建議事項</text:p>
            <text:p text:style-name="P1084"/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晤談教師: <text:s text:c="16"/></text:p>
          </table:table-cell>
          <table:covered-table-cell/>
          <table:covered-table-cell/>
          <table:covered-table-cell/>
        </table:table-row>
      </table:table>
      <text:p text:style-name="P1088"/>
      <text:p text:style-name="P1089"><text:span text:style-name="T1090">主任</text:span><text:span text:style-name="T1091">：</text:span><text:span text:style-name="T1092"><text:s text:c="27"/></text:span><text:span text:style-name="T1093">校長</text:span><text:span text:style-name="T10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letter-spacing="normal" style:text-scale="100%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2" style:num-format="1" text:start-value="11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標楷體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638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926"><text:span text:style-name="T92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喜婷</meta:initial-creator>
    <dc:creator>A</dc:creator>
    <meta:creation-date>2026-03-25T06:23:00Z</meta:creation-date>
    <dc:date>2026-03-25T06:23:00Z</dc:date>
    <meta:print-date>2024-09-12T09:50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9" meta:character-count="3741" meta:row-count="26" meta:non-whitespace-character-count="3189"/>
  </office:meta>
</office:document-meta>
</file>