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/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BFBFB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114學年度第2學期國小特殊教育學生多元試探與體驗教育扎根計畫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參加學校經費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參加學校：○○國小 (參加學生○人、教師○人)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參加班別：○○國中○○○○班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名稱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說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學生交通費</text:p>
          </table:table-cell>
          <table:table-cell office:value-type="string" table:style-name="ce10">
            <text:p>位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float" office:value="0" table:formula="of:=[.C8]*[.D8]" table:style-name="ce11">
            <text:p><text:s/>-<text:s/></text:p>
          </table:table-cell>
          <table:table-cell office:value-type="string" table:style-name="ce12">
            <text:p>數量：開班週次*學生數</text:p>
            <text:p>(每週公車來回24元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老師交通費</text:p>
          </table:table-cell>
          <table:table-cell office:value-type="string" table:style-name="ce10">
            <text:p>位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float" office:value="0" table:formula="of:=[.C9]*[.D9]" table:style-name="ce11">
            <text:p><text:s/>-<text:s/></text:p>
          </table:table-cell>
          <table:table-cell office:value-type="string" table:style-name="ce12">
            <text:p>數量：開班週次*教師數</text:p>
            <text:p>(每週公車來回30元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學生午餐費</text:p>
          </table:table-cell>
          <table:table-cell office:value-type="string" table:style-name="ce10">
            <text:p>位</text:p>
          </table:table-cell>
          <table:table-cell table:style-name="ce10"/>
          <table:table-cell office:value-type="float" office:value="120" table:style-name="ce13">
            <text:p><text:s/>120<text:s/></text:p>
          </table:table-cell>
          <table:table-cell office:value-type="float" office:value="0" table:formula="of:=[.C10]*[.D10]" table:style-name="ce11">
            <text:p><text:s/>-<text:s/></text:p>
          </table:table-cell>
          <table:table-cell office:value-type="string" table:style-name="ce12">
            <text:p>數量：開班週次*學生數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助教費</text:p>
          </table:table-cell>
          <table:table-cell office:value-type="string" table:style-name="ce10">
            <text:p>位</text:p>
          </table:table-cell>
          <table:table-cell table:style-name="ce10"/>
          <table:table-cell office:value-type="float" office:value="400" table:style-name="ce13">
            <text:p><text:s/>400<text:s/></text:p>
          </table:table-cell>
          <table:table-cell office:value-type="float" office:value="0" table:formula="of:=[.C11]*[.D11]" table:style-name="ce11">
            <text:p><text:s/>-<text:s/></text:p>
          </table:table-cell>
          <table:table-cell office:value-type="string" table:style-name="ce12">
            <text:p>數量：開班週次*4節*教師數</text:p>
            <text:p>(每週核予4節，12時至16時)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4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合計補助經費</text:p>
          </table:table-cell>
          <table:table-cell office:value-type="float" office:value="0" table:formula="of:=SUM([.E8:.E11])" table:number-columns-spanned="5" table:number-rows-spanned="1" table:style-name="ce20">
            <text:p><text:s/>-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承辦人：<text:span text:style-name="T2"><text:s text:c="18"/></text:span><text:s/>處室主任： <text:s text:c="19"/>會計主任：<text:span text:style-name="T2"><text:s text:c="18"/></text:span><text:s text:c="5"/>校長：<text:s text:c="22"/>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EAA-10530</meta:initial-creator>
    <dc:creator>A</dc:creator>
    <meta:creation-date>2016-10-12T08:31:24Z</meta:creation-date>
    <dc:date>2026-04-01T07:42:27Z</dc:date>
    <meta:print-date>2018-01-08T08:33:57Z</meta:print-date>
  </office:meta>
</office:document-meta>
</file>