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52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154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4361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5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2" style:family="table-row">
      <style:table-row-properties style:row-height="0.2951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row-height="0.7819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無間距" style:family="paragraph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0.883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無間距" style:family="paragraph">
      <style:paragraph-properties fo:text-align="center"/>
      <style:text-properties style:font-name="標楷體" style:font-name-asian="標楷體"/>
    </style:style>
    <style:style style:name="P80" style:parent-style-name="無間距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9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無間距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無間距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無間距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5909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無間距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5" style:parent-style-name="無間距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2055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19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Default" style:family="paragraph">
      <style:paragraph-properties fo:text-align="center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Row124" style:family="table-row">
      <style:table-row-properties style:row-height="0.1958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無間距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29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0" style:parent-style-name="無間距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32" style:family="table-row">
      <style:table-row-properties style:row-height="0.9041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無間距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7" style:parent-style-name="無間距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row-height="0.3979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無間距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無間距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5062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無間距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無間距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無間距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無間距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4555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5" style:parent-style-name="無間距" style:family="paragraph">
      <style:text-properties style:font-name="標楷體" style:font-name-asian="標楷體"/>
    </style:style>
    <style:style style:name="P176" style:parent-style-name="無間距" style:family="paragraph">
      <style:text-properties style:font-name="標楷體" style:font-name-asian="標楷體"/>
    </style:style>
    <style:style style:name="P177" style:parent-style-name="無間距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743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P190" style:parent-style-name="內文" style:family="paragraph">
      <style:paragraph-properties style:line-height-at-least="0.2777in"/>
    </style:style>
    <style:style style:name="TableRow191" style:family="table-row">
      <style:table-row-properties style:min-row-height="0.4208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04" style:family="table-row">
      <style:table-row-properties style:min-row-height="0.4395in"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215in"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無間距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722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-asian="標楷體"/>
    </style:style>
    <style:style style:name="P2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22" style:family="table-row">
      <style:table-row-properties style:min-row-height="0.3215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777in"/>
      <style:text-properties style:font-name-asian="標楷體"/>
    </style:style>
    <style:style style:name="TableRow231" style:family="table-row">
      <style:table-row-properties style:min-row-height="0.3854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234" style:parent-style-name="內文" style:family="paragraph">
      <style:paragraph-properties fo:text-align="center" style:line-height-at-least="0.2777in"/>
      <style:text-properties style:font-name-asian="標楷體"/>
    </style:style>
    <style:style style:name="P235" style:parent-style-name="內文" style:family="paragraph">
      <style:paragraph-properties fo:text-align="center" style:line-height-at-least="0.2777in"/>
      <style:text-properties style:font-name-asian="標楷體"/>
    </style:style>
    <style:style style:name="P236" style:parent-style-name="內文" style:family="paragraph">
      <style:paragraph-properties style:line-height-at-least="0.2777in"/>
      <style:text-properties style:font-name-asian="標楷體"/>
    </style:style>
    <style:style style:name="TableRow237" style:family="table-row">
      <style:table-row-properties style:min-row-height="0.3277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777in"/>
      <style:text-properties style:font-name-asian="標楷體"/>
    </style:style>
    <style:style style:name="P244" style:parent-style-name="內文" style:family="paragraph">
      <style:paragraph-properties style:line-height-at-least="0.2777in"/>
      <style:text-properties style:font-name-asian="標楷體"/>
    </style:style>
    <style:style style:name="TableRow245" style:family="table-row">
      <style:table-row-properties style:min-row-height="0.5111in"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777in"/>
      <style:text-properties style:font-name-asian="標楷體"/>
    </style:style>
    <style:style style:name="P252" style:parent-style-name="內文" style:family="paragraph">
      <style:paragraph-properties style:line-height-at-least="0.2777in"/>
      <style:text-properties style:font-name-asian="標楷體"/>
    </style:style>
    <style:style style:name="TableRow253" style:family="table-row">
      <style:table-row-properties style:min-row-height="0.2736in"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777in" fo:text-indent="0.4166in"/>
      <style:text-properties style:font-name-asian="標楷體"/>
    </style:style>
    <style:style style:name="P256" style:parent-style-name="內文" style:family="paragraph">
      <style:text-properties fo:font-size="8pt" style:font-size-asian="8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北市國民義務教育階段身心障礙學生在家教育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>
            <text:p text:style-name="P38">年<text:s text:c="5"/>月<text:s text:c="6"/>日</text:p>
          </table:table-cell>
        </table:table-row>
        <table:table-row table:style-name="TableRow39">
          <table:table-cell table:style-name="TableCell40">
            <text:p text:style-name="P41">特殊教育</text:p>
            <text:p text:style-name="P42"><text:span text:style-name="T43">鑑定</text:span></text:p>
          </table:table-cell>
          <table:table-cell table:style-name="TableCell44" table:number-columns-spanned="16">
            <text:p text:style-name="P45">【已通過者，請以附件方式檢附鑑定證明影本】</text:p>
            <text:p text:style-name="P46"><text:span text:style-name="T47">障礙類別:</text:span><text:span text:style-name="T48"><text:s text:c="14"/></text:span><text:span text:style-name="T49">；鑑定文號：</text:span><text:span text:style-name="T50"><text:s text:c="16"/></text:span><text:span text:style-name="T51">；鑑定日期：</text:span><text:span text:style-name="T52"><text:s text:c="10"/></text:span><text:span text:style-name="T53">。</text:span></text:p>
            <text:p text:style-name="P54"><text:span text:style-name="T55">障礙類別:</text:span><text:span text:style-name="T56"><text:s text:c="15"/></text:span><text:span text:style-name="T57">；鑑定文號：</text:span><text:span text:style-name="T58"><text:s text:c="16"/></text:span><text:span text:style-name="T59">；鑑定日期：</text:span><text:span text:style-name="T60"><text:s text:c="14"/>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安置場所</text:p>
          </table:table-cell>
          <table:table-cell table:style-name="TableCell65" table:number-columns-spanned="16">
            <text:p text:style-name="P66">□普通班 <text:s/>□集中式特殊教育班 <text:s/>□特殊教育學校國小/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特殊教育</text:p>
            <text:p text:style-name="P70">服務方式</text:p>
          </table:table-cell>
          <table:table-cell table:style-name="TableCell71" table:number-columns-spanned="16">
            <text:p text:style-name="無間距"><text:span text:style-name="T72">□分散式資源班 <text:s/>□巡迴輔導班(</text:span><text:span text:style-name="T73">□不分類 <text:s text:c="2"/>□視障巡迴 □聽障巡迴 □情障巡迴</text:span></text:p>
            <text:p text:style-name="P74"><text:s text:c="29"/>□在家教育 □醫院床邊病童巡迴）<text:s/></text:p>
            <text:p text:style-name="無間距"><text:span text:style-name="T75">□普通班接受特教服務(就讀私立學校勾選) <text:s/>□其他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</text:p>
            <text:p text:style-name="P80"><text:span text:style-name="T81">社會機構</text:span></text:p>
          </table:table-cell>
          <table:table-cell table:style-name="TableCell82" table:number-columns-spanned="16">
            <text:p text:style-name="P83"><text:span text:style-name="T84">機構名稱</text:span><text:span text:style-name="T85"><text:s text:c="25"/></text:span><text:span text:style-name="T86">【</text:span><text:span text:style-name="T87">請以附件方式</text:span><text:span text:style-name="T88">檢附</text:span><text:span text:style-name="T89">就讀機構立案證明</text:span><text:span text:style-name="T90">】</text:span></text:p>
            <text:p text:style-name="P91"><text:span text:style-name="T92">機構地址：</text:span><text:span text:style-name="T93"><text:s text:c="34"/></text:span><text:span text:style-name="T94">；電話：</text:span><text:span text:style-name="T95"><text:s text:c="18"/></text:span><text:span text:style-name="T96">。</text:span></text:p>
            <text:p text:style-name="P97"><text:span text:style-name="T98">每月教養費用金額</text:span><text:span text:style-name="T99"><text:s text:c="10"/></text:span><text:span text:style-name="T100">元</text:span></text:p>
            <text:p text:style-name="P101"><text:span text:style-name="T102"><text:s text:c="8"/></text:span><text:span text:style-name="T103">【</text:span><text:span text:style-name="T104">請以附件方式</text:span><text:span text:style-name="T105">檢附繳費收據，需註明社政單位補助金額</text:span><text:span text:style-name="T106"><text:s text:c="10"/></text:span><text:span text:style-name="T107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醫療</text:p>
            <text:p text:style-name="P111">診斷證明書</text:p>
          </table:table-cell>
          <table:table-cell table:style-name="TableCell112" table:number-columns-spanned="10">
            <text:p text:style-name="P113">病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醫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身心障礙</text:p>
            <text:p text:style-name="P119">證明</text:p>
            <text:p text:style-name="P120"/>
          </table:table-cell>
          <table:table-cell table:style-name="TableCell121" table:number-columns-spanned="16">
            <text:p text:style-name="P122"><text:span text:style-name="T123">【影本黏貼處】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0">
            <text:p text:style-name="P127"><text:span text:style-name="T128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重大傷病卡</text:p>
          </table:table-cell>
          <table:table-cell table:style-name="TableCell141" table:number-columns-spanned="16">
            <text:p text:style-name="P142"><text:span text:style-name="T143">重大傷病代號：</text:span><text:span text:style-name="T144"><text:s text:c="19"/></text:span><text:span text:style-name="T145">；有效期限：</text:span><text:span text:style-name="T146"><text:s text:c="15"/>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家長姓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關係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聯絡電話</text:p>
          </table:table-cell>
          <table:covered-table-cell/>
          <table:covered-table-cell/>
          <table:table-cell table:style-name="TableCell159" table:number-columns-spanned="5">
            <text:p text:style-name="P160">手機：</text:p>
            <text:p text:style-name="無間距"><text:span text:style-name="T161">（</text:span><text:span text:style-name="T162">O</text:span><text:span text:style-name="T163">）：</text:span><text:span text:style-name="T164"><text:s text:c="16"/></text:span><text:span text:style-name="T165">（</text:span><text:span text:style-name="T166">H</text:span><text:span text:style-name="T167">）：</text:span><text:span text:style-name="T1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地址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 table:number-rows-spanned="2">
            <text:p text:style-name="P175">□初次申請在家教育服務</text:p>
            <text:p text:style-name="P176">□重新申請在家教育服務</text:p>
            <text:p text:style-name="P177">□續申請在家教育服務</text:p>
            <text:p text:style-name="無間距"><text:span text:style-name="T178"><text:s text:c="2"/>（原申請年級：</text:span><text:span text:style-name="T179"><text:s text:c="5"/></text:span><text:span text:style-name="T18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設籍學校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就讀年級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校聯絡人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與該生關係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聯絡電話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申請在家教育原因</text:p>
          </table:table-cell>
          <table:covered-table-cell/>
          <table:covered-table-cell/>
          <table:table-cell table:style-name="TableCell207" table:number-columns-spanned="1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P211">【核章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法定代理人</text:p>
            <text:p text:style-name="P215">（父母或監護人）</text:p>
          </table:table-cell>
          <table:covered-table-cell/>
          <table:table-cell table:style-name="TableCell216" table:number-columns-spanned="8">
            <text:p text:style-name="P217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個管教師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校<text:s text:c="3"/>長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父</text:p>
          </table:table-cell>
          <table:covered-table-cell/>
          <table:table-cell table:style-name="TableCell225" table:number-columns-spanned="8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 table:number-rows-spanned="2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 table:number-rows-spanned="4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母</text:p>
          </table: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2">
            <text:p text:style-name="P239">輔導主任</text:p>
          </table:table-cell>
          <table:covered-table-cell/>
          <table:table-cell table:style-name="TableCell240" table:number-columns-spanned="8">
            <text:p text:style-name="P241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教務主任</text:p>
          </table: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17">
            <text:p text:style-name="P255">申請日期：中華民國<text:s text:c="14"/>年<text:s text:c="13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</dc:creator>
    <meta:creation-date>2026-04-09T08:22:00Z</meta:creation-date>
    <dc:date>2026-04-09T08:22:00Z</dc:date>
    <meta:print-date>2025-10-13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