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4604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0" style:family="table">
      <style:table-properties style:width="10.6444in" fo:margin-left="0in" table:align="left"/>
    </style:style>
    <style:style style:name="TableRow23" style:family="table-row">
      <style:table-row-properties style:min-row-height="0.510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104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5104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04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510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5104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margin-left="1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名：</text:span><text:span text:style-name="T3"><text:s text:c="22"/></text:span><text:span text:style-name="T4"><text:s text:c="3"/></text:span><text:span text:style-name="T5"><text:s text:c="4"/></text:span><text:span text:style-name="T6">學年度第</text:span><text:span text:style-name="T7"><text:s text:c="3"/></text:span><text:span text:style-name="T8">學期在家教育服務學生異動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>學 <text:s/>號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年月</text:p>
          </table:table-cell>
          <table:table-cell table:style-name="TableCell34">
            <text:p text:style-name="P35">就讀年級</text:p>
          </table:table-cell>
          <table:table-cell table:style-name="TableCell36">
            <text:p text:style-name="P37">障礙類別</text:p>
          </table:table-cell>
          <table:table-cell table:style-name="TableCell38">
            <text:p text:style-name="P39">障礙等級</text:p>
          </table:table-cell>
          <table:table-cell table:style-name="TableCell40">
            <text:p text:style-name="P41">住址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異動原因</text:p>
          </table:table-cell>
          <table:table-cell table:style-name="TableCell46">
            <text:p text:style-name="P47">家長簽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特教組長： <text:s text:c="9"/>輔導主任： <text:s text:c="9"/>學務主任： <text:s text:c="9"/>教務主任： <text:s text:c="12"/>校 <text:s/>長：</text:p>
      <text:p text:style-name="P200">聯絡電話： <text:s text:c="71"/></text:p>
      <text:p text:style-name="P201"><text:span text:style-name="T202">備註：本表係因學生轉學（轉出、轉入）、病故、安置異動（含下一學期不再申請者）等因素填報（若無則免填），請逕送北區特教資源中心一份、學校自留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名：                 九十學年度第   學期在家教育學生異動表    附件二</dc:title>
    <dc:subject/>
    <meta:initial-creator>tpmr</meta:initial-creator>
    <dc:creator>A</dc:creator>
    <meta:creation-date>2026-04-09T08:22:00Z</meta:creation-date>
    <dc:date>2026-04-09T08:22:00Z</dc:date>
    <meta:print-date>2013-07-3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