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/>
    </style:style>
    <style:style style:name="P2" style:parent-style-name="內文" style:family="paragraph">
      <style:text-properties style:font-name="微軟正黑體" style:font-name-asian="微軟正黑體"/>
    </style:style>
    <style:style style:name="P3" style:parent-style-name="內文" style:family="paragraph"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內文" style:family="paragraph">
      <style:text-properties style:font-name="微軟正黑體" style:font-name-asian="微軟正黑體"/>
    </style:style>
    <style:style style:name="P6" style:parent-style-name="內文" style:family="paragraph">
      <style:text-properties style:font-name="微軟正黑體" style:font-name-asian="微軟正黑體"/>
    </style:style>
    <style:style style:name="P7" style:parent-style-name="內文" style:family="paragraph">
      <style:text-properties style:font-name="微軟正黑體" style:font-name-asian="微軟正黑體"/>
    </style:style>
    <style:style style:name="P8" style:parent-style-name="內文" style:family="paragraph">
      <style:text-properties style:font-name="微軟正黑體" style:font-name-asian="微軟正黑體"/>
    </style:style>
    <style:style style:name="P9" style:parent-style-name="內文" style:family="paragraph">
      <style:text-properties style:font-name="微軟正黑體" style:font-name-asian="微軟正黑體"/>
    </style:style>
    <style:style style:name="P10" style:parent-style-name="內文" style:family="paragraph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 fo:font-weight="bold" style:font-weight-asian="bold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超連結" style:family="text">
      <style:text-properties style:font-name="微軟正黑體" style:font-name-asian="微軟正黑體"/>
    </style:style>
    <style:style style:name="P15" style:parent-style-name="內文" style:family="paragraph">
      <style:text-properties style:font-name="微軟正黑體" style:font-name-asian="微軟正黑體"/>
    </style:style>
    <style:style style:name="P16" style:parent-style-name="內文" style:family="paragraph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P20" style:parent-style-name="內文" style:family="paragraph">
      <style:text-properties style:font-name="微軟正黑體" style:font-name-asian="微軟正黑體"/>
    </style:style>
    <style:style style:name="P21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超連結" style:family="text">
      <style:text-properties style:font-name="微軟正黑體" style:font-name-asian="微軟正黑體"/>
    </style:style>
  </office:automatic-styles>
  <office:body>
    <office:text text:use-soft-page-breaks="true">
      <text:p text:style-name="P1">附件一、 電子公告分享內容 （建議版）</text:p>
      <text:p text:style-name="P2"/>
      <text:p text:style-name="P3">#同理心就是最強的超能力</text:p>
      <text:p text:style-name="P4"/>
      <text:p text:style-name="P5">在營隊中孩子們將化身超能力偵探，一起認識身障朋友，來發現每個人的長處，找出生命的亮點。</text:p>
      <text:p text:style-name="P6"/>
      <text:p text:style-name="P7">內容有小小志工體驗，跟伊甸的身障學員一起DIY手抄紙、和伊甸聽障舞團互動、到兒童樂園無障礙闖關…等任務，讓小朋友對身心障礙者的日常生活有更多的理解，並學習換位思考。</text:p>
      <text:p text:style-name="P8"/>
      <text:p text:style-name="P9">邀請國小中高年級小朋友，在暑假 7/27~7/31，一起來認識身障。</text:p>
      <text:p text:style-name="P10"/>
      <text:p text:style-name="內文"><text:span text:style-name="T11">對活動有興趣的您，請點選</text:span><text:span text:style-name="T12">「2026伊甸暑假兒童體驗營-活動資訊」</text:span><text:span text:style-name="T13">，或者加入我們的LINE洽詢更多活動細節。加入【伊甸體驗教育LINE：@910dhobp】洽詢更多活動細節，點選右邊連結即可加入LINE<text:s/></text:span><text:a xlink:href="https://reurl.cc/z1WMyp" office:target-frame-name="_top" xlink:show="replace"><text:span text:style-name="T14">https://reurl.cc/z1WMyp</text:span></text:a></text:p>
      <text:p text:style-name="P15"/>
      <text:p text:style-name="P16"/>
      <text:p text:style-name="內文"><text:span text:style-name="T17">v <text:s/>v <text:s/>v <text:s/>v <text:s/>v<text:s/></text:span><text:span text:style-name="T18">營隊資訊連結</text:span><text:span text:style-name="T19"><text:s/>v <text:s/>v <text:s/>v <text:s/>v <text:s/>v</text:span></text:p>
      <text:p text:style-name="P20"/>
      <text:p text:style-name="P21">「2026伊甸暑假兒童體驗營-活動資訊」</text:p>
      <text:p text:style-name="內文"><text:span text:style-name="T22">請點選連結<text:s/></text:span><text:a xlink:href="https://pse.is/8tpxcb" office:target-frame-name="_top" xlink:show="replace"><text:span text:style-name="T23">https://pse.is/8tpxcb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103_蕭可晴</meta:initial-creator>
    <dc:creator>A</dc:creator>
    <meta:creation-date>2026-05-12T05:03:00Z</meta:creation-date>
    <dc:date>2026-05-12T05:03:00Z</dc:date>
    <meta:print-date>2025-11-17T01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