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style>
    <style:style style:name="T67" style:parent-style-name="預設段落字型" style:family="text">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在網路世界裡，好好長大」</text:span></text:p>
                </text:list-item>
              </text:list>
            </text:list-item>
          </text:list>
        </text:list-item>
      </text:list>
      <text:p text:style-name="P62"><text:span text:style-name="T63">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text:span text:style-name="T67">家長教養經驗、教師教學經驗、社會福利、生涯輔導等與聽障教育相關之主題。</text:span></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ser</meta:initial-creator>
    <dc:creator>A</dc:creator>
    <meta:creation-date>2026-05-25T23:44:00Z</meta:creation-date>
    <dc:date>2026-05-25T23:44:00Z</dc:date>
    <meta:print-date>2022-04-08T09:18:00Z</meta:print-date>
    <meta:template xlink:href="Normal" xlink:type="simple"/>
    <meta:editing-cycles>2</meta:editing-cycles>
    <meta:editing-duration>PT0S</meta:editing-duration>
    <meta:document-statistic meta:page-count="1" meta:paragraph-count="2" meta:word-count="161" meta:character-count="1081" meta:row-count="7" meta:non-whitespace-character-count="922"/>
  </office:meta>
</office:document-meta>
</file>